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 style:shadow="none" fo:keep-with-next="always" style:snap-to-layout-grid="false"/>
      <style:text-properties officeooo:paragraph-rsid="00137acf"/>
    </style:style>
    <style:style style:name="P2" style:family="paragraph" style:parent-style-name="Стандартный_20_HTML">
      <style:paragraph-properties fo:text-align="center" style:justify-single-word="false" style:shadow="none" fo:keep-with-next="always" style:snap-to-layout-grid="false"/>
      <style:text-properties style:font-name="Times New Roman" officeooo:paragraph-rsid="00137acf"/>
    </style:style>
    <style:style style:name="P3" style:family="paragraph" style:parent-style-name="Стандартный_20_HTML">
      <style:paragraph-properties fo:text-align="justify" style:justify-single-word="false" style:shadow="none" fo:keep-with-next="always" style:snap-to-layout-grid="false"/>
      <style:text-properties style:font-name="Times New Roman" officeooo:rsid="001b57fb" officeooo:paragraph-rsid="00137acf"/>
    </style:style>
    <style:style style:name="P4" style:family="paragraph" style:parent-style-name="Стандартный_20_HTML">
      <style:paragraph-properties fo:text-align="justify" style:justify-single-word="false" style:shadow="none" fo:keep-with-next="always" style:snap-to-layout-grid="false"/>
      <style:text-properties style:font-name="Times New Roman" officeooo:paragraph-rsid="00137acf"/>
    </style:style>
    <style:style style:name="P5" style:family="paragraph" style:parent-style-name="Стандартный_20_HTML">
      <style:paragraph-properties fo:text-align="justify" style:justify-single-word="false" style:shadow="none" style:snap-to-layout-grid="false"/>
      <style:text-properties style:font-name="Times New Roman" officeooo:paragraph-rsid="00137acf"/>
    </style:style>
    <style:style style:name="P6" style:family="paragraph" style:parent-style-name="Standard">
      <style:paragraph-properties style:shadow="none" fo:keep-with-next="always" style:snap-to-layout-grid="false"/>
      <style:text-properties style:font-name="Times New Roman" officeooo:paragraph-rsid="00137acf"/>
    </style:style>
    <style:style style:name="T1" style:family="text">
      <style:text-properties style:font-name="Times New Roman" officeooo:rsid="001b57fb"/>
    </style:style>
    <style:style style:name="T2" style:family="text">
      <style:text-properties style:font-name-asian="Courier New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ГОВОР КУПЛИ-ПРОДАЖИ АВТОМОБИЛЯ МЕЖДУ ЮРИДИЧЕСКИМИ ЛИЦАМИ</text:span></text:p>
      <text:p text:style-name="P2"/>
      <text:p text:style-name="P2"/>
      <text:p text:style-name="P2"/>
      <text:p text:style-name="P3">г. ________________ <text:s text:c="116"/>"___" _________ 20__ г.</text:p>
      <text:p text:style-name="P4"/>
      <text:p text:style-name="P4"><text:span text:style-name="T2"><text:s text:c="5"/></text:span>__________________, именуемое <text:s/>в <text:s/>дальнейшем <text:s/>Продавец, <text:s/>в лице Генерального <text:s/>директора <text:s/>___________, <text:s/>действующего <text:s text:c="2"/>на <text:s text:c="2"/>основании Устава, <text:s/>с <text:s/>одной <text:s/>стороны <text:s/>и <text:s/>____________, <text:s/>именуемое в дальнейшем</text:p>
      <text:p text:style-name="P4">Покупатель, в лице Генерального директора ____________, действующего на основании Устава, с другой стороны, заключили настоящий Договор о нижеследующем:</text:p>
      <text:p text:style-name="P4"/>
      <text:p text:style-name="P4"/>
      <text:p text:style-name="P2"><text:span text:style-name="T2"><text:s text:c="24"/></text:span>1. Предмет Договора</text:p>
      <text:p text:style-name="P4"/>
      <text:p text:style-name="P4"/>
      <text:p text:style-name="P4"><text:span text:style-name="T2"><text:s text:c="5"/></text:span>1.1. Продавец продает, <text:s/>а <text:s/>Покупатель <text:s/>принимает <text:s/>и <text:s/>оплачивает автомобиль (далее - Автомобиль):</text:p>
      <text:p text:style-name="P4"/>
      <text:p text:style-name="P4"><text:span text:style-name="T2"><text:s text:c="5"/></text:span>марка ________________________________________________________;</text:p>
      <text:p text:style-name="P4"/>
      <text:p text:style-name="P4"><text:span text:style-name="T2"><text:s text:c="5"/></text:span>государственные номерные знаки _______________________________;</text:p>
      <text:p text:style-name="P4"/>
      <text:p text:style-name="P4"><text:span text:style-name="T2"><text:s text:c="5"/></text:span>год выпуска __________________________________________________;</text:p>
      <text:p text:style-name="P4"/>
      <text:p text:style-name="P4"><text:span text:style-name="T2"><text:s text:c="5"/></text:span>номер шасси __________________________________________________;</text:p>
      <text:p text:style-name="P4"/>
      <text:p text:style-name="P4"><text:span text:style-name="T2"><text:s text:c="5"/></text:span>номер двигателя ______________________________________________;</text:p>
      <text:p text:style-name="P4"/>
      <text:p text:style-name="P4"><text:span text:style-name="T2"><text:s text:c="5"/></text:span>номер кузова _________________________________________________;</text:p>
      <text:p text:style-name="P4"/>
      <text:p text:style-name="P4"><text:span text:style-name="T2"><text:s text:c="5"/></text:span>технический паспорт __________________________________________.</text:p>
      <text:p text:style-name="P4"/>
      <text:p text:style-name="P4"><text:span text:style-name="T2"><text:s text:c="5"/></text:span>1.2. Продавец передает Автомобиль Покупателю в течение 3-х дней со дня оплаты <text:s/>стоимости <text:s/>Автомобиля, <text:s/>указанной <text:s/>в <text:s/>п.п. <text:s/>3.1.,3.2. Договора.</text:p>
      <text:p text:style-name="P4"/>
      <text:p text:style-name="P4"/>
      <text:p text:style-name="P2"><text:span text:style-name="T2"><text:s text:c="19"/></text:span>2. Права и обязанности сторон</text:p>
      <text:p text:style-name="P4"/>
      <text:p text:style-name="P4"/>
      <text:p text:style-name="P4"><text:span text:style-name="T2"><text:s text:c="5"/></text:span>2.1. Продавец обязуется:</text:p>
      <text:p text:style-name="P4"/>
      <text:p text:style-name="P4"><text:span text:style-name="T2"><text:s text:c="5"/></text:span>2.1.1. Передать <text:s text:c="2"/>Автомобиль <text:s text:c="2"/>Покупателю <text:s text:c="2"/>в <text:s text:c="2"/>течение <text:s text:c="3"/>трех календарных дней со дня оплаты Покупателем его стоимости. </text:p>
      <text:p text:style-name="P4"><text:span text:style-name="T2"><text:s text:c="5"/></text:span>2.1.2. Выдать доверенность на право распоряжения Автомобилем на лицо из числа работников Покупателя. </text:p>
      <text:p text:style-name="P4"><text:span text:style-name="T2"><text:s text:c="5"/></text:span>2.2. Покупатель обязуется:</text:p>
      <text:p text:style-name="P4"><text:span text:style-name="T2"><text:s text:c="5"/></text:span>2.2.1. Принять и оплатить Автомобиль.</text:p>
      <text:p text:style-name="P4"><text:span text:style-name="T2"><text:s text:c="5"/></text:span>2.2.2. Поставить Автомобиль на учет в органах ГАИ.</text:p>
      <text:p text:style-name="P4"/>
      <text:p text:style-name="P4"/>
      <text:p text:style-name="P2"><text:span text:style-name="T2"><text:s text:c="19"/></text:span>3. Стоимость и порядок оплаты</text:p>
      <text:p text:style-name="P4"/>
      <text:p text:style-name="P4"/>
      <text:p text:style-name="P4">3.1. Продажная <text:s/>цена Автомобиля определена соглашением сторон и составляет <text:s/>________________ (_________________________) <text:s text:c="2"/>рублей, включая НДС.</text:p>
      <text:p text:style-name="P5">3.2. Покупатель перечисляет сумму, <text:s/>указанную в п. 3.1 договора на расчетный счет Продавца в течение 5-ти календарных <text:s/>дней <text:s/>со <text:s/>дня подписания сторонами настоящего договора.</text:p>
      <text:p text:style-name="P4"><text:soft-page-break/></text:p>
      <text:p text:style-name="P4"/>
      <text:p text:style-name="P2"><text:span text:style-name="T2"><text:s text:c="7"/></text:span>4. Ответственность сторон и порядок разрешения споров</text:p>
      <text:p text:style-name="P4"/>
      <text:p text:style-name="P4"/>
      <text:p text:style-name="P4"><text:span text:style-name="T2"><text:s text:c="5"/></text:span>4.1. За <text:s/>просрочку <text:s text:c="2"/>исполнения <text:s text:c="2"/>обязательств <text:s/>по <text:s text:c="2"/>настоящему Договору, сторона, <text:s/>допустившая просрочку, <text:s/>обязана уплатить <text:s/>другой стороне пеню в <text:s/>размере _____ от <text:s/>продажной стоимости Автомобиля <text:s/>за каждый <text:s/>день <text:s/>просрочки. <text:s/>Уплата <text:s/>пени <text:s/>не <text:s/>освобождает <text:s/>сторону <text:s/>от выполнения обязательства.</text:p>
      <text:p text:style-name="P4"/>
      <text:p text:style-name="P4"><text:span text:style-name="T2"><text:s text:c="5"/></text:span>4.2. Стороны <text:s/>освобождаются от <text:s/>ответственности <text:s/>за полное <text:s/>или частичное неисполнение своих <text:s/>обязательств по настоящему Договору <text:s/>в случае, <text:s/>если такое <text:s/>неисполнение <text:s/>явилось следствием <text:s/>обстоятельств</text:p>
      <text:p text:style-name="P4">чрезвычайного характера, которы<text:span text:style-name="T3">e</text:span> сторона <text:s/>не могла ни предвидеть <text:s/>ни предотвратить разумными мерами.</text:p>
      <text:p text:style-name="P4"/>
      <text:p text:style-name="P4"><text:span text:style-name="T2"><text:s text:c="5"/></text:span>4.3. Стороны <text:s text:c="2"/>будут <text:s text:c="2"/>стремиться <text:s text:c="2"/>разрешить <text:s text:c="2"/>все <text:s text:c="2"/>споры <text:s text:c="2"/>и разногласия, которые могут возникнуть из настоящего Договора, <text:s/>путем переговоров. <text:s/>В <text:s text:c="2"/>случае <text:s/>недостижения <text:s text:c="2"/>согласия <text:s/>спорные <text:s text:c="2"/>вопросы</text:p>
      <text:p text:style-name="P4">передаются <text:s/>на <text:s/>разрешение <text:s/>Арбитражного <text:s/>суда<text:span text:style-name="T3">.</text:span></text:p>
      <text:p text:style-name="P4"/>
      <text:p text:style-name="P2"/>
      <text:p text:style-name="P2"><text:span text:style-name="T2"><text:s text:c="24"/></text:span>5. Прочие положения</text:p>
      <text:p text:style-name="P4"/>
      <text:p text:style-name="P4"/>
      <text:p text:style-name="P4"><text:span text:style-name="T2"><text:s text:c="5"/></text:span>5.1. Настоящий Договор <text:s/>вступает <text:s/>в силу <text:s/>с момента <text:s/>подписания уполномоченными <text:s/>представителями <text:s text:c="2"/>обеих <text:s/>сторон <text:s text:c="2"/>и <text:s/>действует <text:s text:c="2"/>до исполнения сторонами их обязательств.</text:p>
      <text:p text:style-name="P4"/>
      <text:p text:style-name="P4"><text:span text:style-name="T2"><text:s text:c="5"/></text:span>5.2. Договор составлен в двух экземплярах по одному для <text:s/>каждой из сторон.</text:p>
      <text:p text:style-name="P4"/>
      <text:p text:style-name="P4"/>
      <text:p text:style-name="P2"><text:span text:style-name="T2"><text:s text:c="19"/></text:span>6. Реквизиты и подписи сторон</text:p>
      <text:p text:style-name="P4"/>
      <text:p text:style-name="P4"/>
      <text:p text:style-name="P4"><text:span text:style-name="T2"><text:s text:c="5"/></text:span>Продавец <text:s text:c="145"/>Покупатель</text:p>
      <text:p text:style-name="P4"><text:span text:style-name="T2"><text:s text:c="5"/></text:span>________________________ <text:s text:c="88"/>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3</meta:editing-cycles>
    <meta:generator>LibreOffice/4.3.1.2$Windows_x86 LibreOffice_project/958349dc3b25111dbca392fbc281a05559ef6848</meta:generator>
    <dc:date>2019-06-04T14:42:40.689000000</dc:date>
    <meta:document-statistic meta:table-count="0" meta:image-count="0" meta:object-count="0" meta:page-count="2" meta:paragraph-count="36" meta:word-count="351" meta:character-count="3720" meta:non-whitespace-character-count="2706"/>
    <meta:user-defined meta:name="Info 1"/>
    <meta:user-defined meta:name="Info 2"/>
    <meta:user-defined meta:name="Info 3"/>
    <meta:user-defined meta:name="Info 4"/>
  </office:meta>
</office:document-meta>
</file>