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Arial Unicode MS1" svg:font-family="'Arial Unicode MS'" style:font-family-generic="swiss"/>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Таблица2" style:family="table">
      <style:table-properties style:width="18.168cm" table:align="left" style:writing-mode="lr-tb"/>
    </style:style>
    <style:style style:name="Таблица2.A" style:family="table-column">
      <style:table-column-properties style:column-width="12.111cm"/>
    </style:style>
    <style:style style:name="Таблица2.B" style:family="table-column">
      <style:table-column-properties style:column-width="6.057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P1" style:family="paragraph" style:parent-style-name="header">
      <style:paragraph-properties fo:text-align="start"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1.231cm" style:auto-text-indent="false"/>
    </style:style>
    <style:style style:name="P5" style:family="paragraph" style:parent-style-name="Нормальный_20__28_таблица_29_">
      <style:paragraph-properties fo:text-align="end" style:justify-single-word="false"/>
    </style:style>
    <style:style style:name="P6" style:family="paragraph" style:parent-style-name="Комментарий">
      <style:text-properties fo:color="#000000" fo:font-size="8pt" fo:background-color="#f0f0f0" style:font-size-asian="8pt" style:font-size-complex="8pt"/>
    </style:style>
    <style:style style:name="P7" style:family="paragraph" style:parent-style-name="heading_20_1" style:master-page-name="Standard">
      <style:paragraph-properties style:page-number="auto"/>
    </style:style>
    <style:style style:name="T1" style:family="text">
      <style:text-properties fo:color="#106bbe"/>
    </style:style>
    <style:style style:name="T2" style:family="text">
      <style:text-properties fo:color="#106bbe" fo:background-color="#f0f0f0"/>
    </style:style>
    <style:style style:name="T3" style:family="text">
      <style:text-properties fo:background-color="#f0f0f0"/>
    </style:style>
    <style:style style:name="T4" style:family="text">
      <style:text-properties fo:background-color="#eaefe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Закон РФ от 12 февраля 1993 г. N 4468-I<text:line-break/>"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text:p>
      <text:p text:style-name="Подзаголовок_20_для_20_информации_20_об_20_изменениях">С изменениями и дополнениями от:</text:p>
      <text:p text:style-name="Информация_20_об_20_изменениях"><text:s/><text:span text:style-name="T4">28 ноября, 27 декабря 1995 г., 19 декабря 1997 г., 21 июля 1998 г., 1 июня 1999 г., 6 декабря 2000 г., 17 апреля, 30 декабря 2001 г., 10 января, 4 марта, 29 мая, 12, 30 июня, 25 июля 2002 г., 10 января, 30 июня 2003 г., 29 июня, 22 августа, 29 декабря 2004 г., 2 февраля, 21, 30 декабря 2006 г., 1, 3 декабря 2007 г., 13 февраля, 8 мая, 22 июля 2008 г., 28 апреля, 24 июля, 9 ноября 2009 г., 21 июня, 10 декабря 2010 г., 1 июля, 8 ноября 2011 г., 12 ноября 2012 г., 7 июня, 2 июля, 28 декабря 2013 г., 4 июня, 21 июля, 4 ноября, 1 декабря 2014 г., 14 декабря 2015 г., 3 июля, 19 декабря 2016 г., 22 февраля, 3 апреля, 1 мая, 1 июля, 20 декабря 2017 г., 30 апреля, 1 октября, 2 декабря 2019 г., 20 июля, 8, 22 декабря 2020 г.</text:span></text:p>
      <text:p text:style-name="Standard"/>
      <text:p text:style-name="P6"><text:bookmark-start text:name="sub_1121"/>ГАРАНТ:</text:p>
      <text:p text:style-name="Комментарий"><text:bookmark-end text:name="sub_1121"/><text:s/><text:span text:style-name="T3">Об особенностях пенсионного обеспечения отдельных категорий граждан РФ, проживающих на территориях Республики Крым и города федерального значения Севастополя, см. </text:span><text:a xlink:type="simple" xlink:href="http://ivo.garant.ru/document/redirect/70809042/0" text:style-name="Internet_20_link" text:visited-style-name="Visited_20_Internet_20_Link"><text:span text:style-name="T2">Федеральный закон</text:span></text:a><text:span text:style-name="T3"> от 1 декабря 2014 г. N 398-ФЗ</text:span></text:p>
      <text:p text:style-name="Комментарий"><text:s/></text:p>
      <text:p text:style-name="Комментарий"><text:bookmark-start text:name="sub_1122"/><text:s/><text:span text:style-name="T3">В соответствии с </text:span><text:a xlink:type="simple" xlink:href="http://ivo.garant.ru/document/redirect/12191601/1208" text:style-name="Internet_20_link" text:visited-style-name="Visited_20_Internet_20_Link"><text:span text:style-name="T2">Федеральным законом</text:span></text:a><text:span text:style-name="T3"> от 8 ноября 2011 г. N 309-ФЗ размеры пенсий, назначенных гражданам до 1 января 2012 г. в соответствии с настоящим Законом подлежат пересмотру с 1 января 2012 г. в связи с принятием </text:span><text:a xlink:type="simple" xlink:href="http://ivo.garant.ru/document/redirect/12191544/0" text:style-name="Internet_20_link" text:visited-style-name="Visited_20_Internet_20_Link"><text:span text:style-name="T2">Федерального закона</text:span></text:a><text:span text:style-name="T3"> "О денежном довольствии военнослужащих и предоставлении им отдельных выплат", </text:span><text:a xlink:type="simple" xlink:href="http://ivo.garant.ru/document/redirect/12188106/0" text:style-name="Internet_20_link" text:visited-style-name="Visited_20_Internet_20_Link"><text:span text:style-name="T2">Федерального закона</text:span></text:a><text:span text:style-name="T3"> от 19 июля 2011 г. N 247-ФЗ "О социальных гарантиях сотрудникам органов внутренних дел Российской Федерации" (в редакции </text:span><text:a xlink:type="simple" xlink:href="http://ivo.garant.ru/document/redirect/12191601/10" text:style-name="Internet_20_link" text:visited-style-name="Visited_20_Internet_20_Link"><text:span text:style-name="T2">Федерального закона</text:span></text:a><text:span text:style-name="T3"> от 8 ноября 2011 г. N 309-ФЗ) и названного Федерального закона</text:span></text:p>
      <text:p text:style-name="Комментарий"><text:bookmark-end text:name="sub_1122"/><text:s/></text:p>
      <text:p text:style-name="Комментарий"><text:bookmark-start text:name="sub_1123"/><text:s/><text:span text:style-name="T3">Пенсии гражданам, проходившим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и таможенных органах РФ и увольняемым в 2012 г. с военной службы (службы), и членам их семей </text:span><text:a xlink:type="simple" xlink:href="http://ivo.garant.ru/document/redirect/12191601/1210" text:style-name="Internet_20_link" text:visited-style-name="Visited_20_Internet_20_Link"><text:span text:style-name="T2">назначаются</text:span></text:a><text:span text:style-name="T3"> в порядке, предусмотренном настоящим Законом (в редакции </text:span><text:a xlink:type="simple" xlink:href="http://ivo.garant.ru/document/redirect/12191601/2" text:style-name="Internet_20_link" text:visited-style-name="Visited_20_Internet_20_Link"><text:span text:style-name="T2">Федерального закона</text:span></text:a><text:span text:style-name="T3"> от 8 ноября 2011 г. N 309-ФЗ)</text:span></text:p>
      <text:p text:style-name="Комментарий"><text:bookmark-end text:name="sub_1123"/><text:s/></text:p>
      <text:p text:style-name="Комментарий"><text:bookmark-start text:name="sub_29037"/><text:s/><text:span text:style-name="T3">См. </text:span><text:a xlink:type="simple" xlink:href="http://ivo.garant.ru/document/redirect/58094182/0" text:style-name="Internet_20_link" text:visited-style-name="Visited_20_Internet_20_Link"><text:span text:style-name="T2">комментарии</text:span></text:a><text:span text:style-name="T3"> к настоящему Закону</text:span></text:p>
      <text:p text:style-name="Комментарий"><text:bookmark-end text:name="sub_29037"/><text:s/></text:p>
      <text:p text:style-name="heading_20_1"><text:bookmark-start text:name="sub_100"/>Раздел I. Общие положения</text:p>
      <text:p text:style-name="P6"><text:bookmark-end text:name="sub_100"/>ГАРАНТ:</text:p>
      <text:p text:style-name="Комментарий"><text:s/><text:span text:style-name="T3">См. </text:span><text:a xlink:type="simple" xlink:href="http://ivo.garant.ru/document/redirect/71906084/1000" text:style-name="Internet_20_link" text:visited-style-name="Visited_20_Internet_20_Link"><text:span text:style-name="T2">Инструкцию</text:span></text:a><text:span text:style-name="T3"> об организации работы по пенсионному обеспечению в системе МВД России, утвержденную </text:span><text:a xlink:type="simple" xlink:href="http://ivo.garant.ru/document/redirect/71906084/0" text:style-name="Internet_20_link" text:visited-style-name="Visited_20_Internet_20_Link"><text:span text:style-name="T2">приказом</text:span></text:a><text:span text:style-name="T3"> МВД России от 9 января 2018 г. N 7</text:span></text:p>
      <text:p text:style-name="P6"><text:bookmark-start text:name="sub_1"/>Информация об изменениях:</text:p>
      <text:p text:style-name="Информация_20_о_20_версии"><text:bookmark-end text:name="sub_1"/><text:s/><text:a xlink:type="simple" xlink:href="http://ivo.garant.ru/document/redirect/71433926/402" text:style-name="Internet_20_link" text:visited-style-name="Visited_20_Internet_20_Link"><text:span text:style-name="T2">Федеральным законом</text:span></text:a><text:span text:style-name="T3"> от 3 июля 2016 г. N 227-ФЗ статья 1 настоящего Закона изложена в новой редакции, </text:span><text:a xlink:type="simple" xlink:href="http://ivo.garant.ru/document/redirect/71433926/4503" text:style-name="Internet_20_link" text:visited-style-name="Visited_20_Internet_20_Link"><text:span text:style-name="T2">распространяющейся</text:span></text:a><text:span text:style-name="T3"> на правоотношения, возникшие с 5 апреля 2016 г.</text:span></text:p>
      <text:p text:style-name="Информация_20_о_20_версии"><text:s/><text:a xlink:type="simple" xlink:href="http://ivo.garant.ru/document/redirect/57414114/1"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1.</text:span> Лица, на которых распространяется действие настоящего Закона</text:p>
      <text:p text:style-name="P6"><text:soft-page-break/>ГАРАНТ:</text:p>
      <text:p text:style-name="Комментарий"><text:s/><text:span text:style-name="T3">См. комментарии к статье 1 настоящего Закона</text:span></text:p>
      <text:p text:style-name="Standard"><text:bookmark-start text:name="sub_1001"/>Условия, нормы и порядок пенсионного обеспечения, предусмотренные настоящим Законом, распространяются:</text:p>
      <text:p text:style-name="P6"><text:bookmark-end text:name="sub_1001"/><text:bookmark-start text:name="sub_103"/>Информация об изменениях:</text:p>
      <text:p text:style-name="Информация_20_о_20_версии"><text:bookmark-end text:name="sub_103"/><text:s/><text:span text:style-name="T3">Пункт "а" изменен с 19 декабря 2020 г. - </text:span><text:a xlink:type="simple" xlink:href="http://ivo.garant.ru/document/redirect/75016123/111" text:style-name="Internet_20_link" text:visited-style-name="Visited_20_Internet_20_Link"><text:span text:style-name="T2">Федеральный закон</text:span></text:a><text:span text:style-name="T3"> от 8 декабря 2020 г. N 417-ФЗ</text:span></text:p>
      <text:p text:style-name="Информация_20_о_20_версии"><text:s/><text:span text:style-name="T3">Изменения </text:span><text:a xlink:type="simple" xlink:href="http://ivo.garant.ru/document/redirect/75016123/2" text:style-name="Internet_20_link" text:visited-style-name="Visited_20_Internet_20_Link"><text:span text:style-name="T2">распространяются</text:span></text:a><text:span text:style-name="T3"> на правоотношения, возникшие с 31 декабря 2017 г.</text:span></text:p>
      <text:p text:style-name="Информация_20_о_20_версии"><text:s/><text:a xlink:type="simple" xlink:href="http://ivo.garant.ru/document/redirect/77700049/103" text:style-name="Internet_20_link" text:visited-style-name="Visited_20_Internet_20_Link"><text:span text:style-name="T2">См. предыдущую редакцию</text:span></text:a></text:p>
      <text:p text:style-name="Standard">а) на следующие категории лиц:</text:p>
      <text:p text:style-name="Standard"><text:bookmark-start text:name="sub_1032"/>лиц, проходивших военную службу в качестве офицеров, прапорщиков и мичманов или военную службу по контракту в качестве солдат, матросов, сержантов и старшин в Вооруженных Силах Российской Федерации и Объединенных Вооруженных Силах Содружества Независимых Государств, Федеральной пограничной службе и органах пограничной службы Российской Федерации, во внутренних и железнодорожных войсках, в войсках национальной гвардии Российской Федерации, федеральных органах правительственной связи и информации, войсках гражданской обороны, органах федеральной службы безопасности (контрразведки) и пограничных войсках, органах внешней разведки, органах военной прокуратуры, военных следственных органах Следственного комитета Российской Федерации, органах государственной охраны, федеральном органе исполнительной власти в сфере мобилизационной подготовки и мобилизации, других воинских формированиях Российской Федерации, созданных в соответствии с законодательством Российской Федерации, и семьи этих лиц (за исключением лиц, указанных в <text:a xlink:type="simple" xlink:href="http://ivo.garant.ru/document/redirect/57746880/102" text:style-name="Internet_20_link" text:visited-style-name="Visited_20_Internet_20_Link"><text:span text:style-name="T1">пункте "б"</text:span></text:a> настоящей статьи, и их семей);</text:p>
      <text:p text:style-name="Standard"><text:bookmark-end text:name="sub_1032"/><text:bookmark-start text:name="sub_1033"/>лиц офицерского состава, прапорщиков и мичманов, проходивших военную службу в Вооруженных Силах, войсках и органах Комитета государственной безопасности, во внутренних и железнодорожных войсках, других воинских формированиях бывшего Союза ССР, и семьи этих лиц (за исключением лиц, указанных в <text:a xlink:type="simple" xlink:href="http://ivo.garant.ru/document/redirect/57746880/102" text:style-name="Internet_20_link" text:visited-style-name="Visited_20_Internet_20_Link"><text:span text:style-name="T1">пункте "б"</text:span></text:a> настоящей статьи, и их семей);</text:p>
      <text:p text:style-name="Standard"><text:bookmark-end text:name="sub_1033"/><text:bookmark-start text:name="sub_101"/>лиц рядового и начальствующего состава, проходивших службу в органах внутренних дел Российской Федерации, бывшего Союза ССР, Государственной противопожарной службе, органах по контролю за оборотом наркотических средств и психотропных веществ и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семьи этих лиц (за исключением лиц, указанных в <text:a xlink:type="simple" xlink:href="http://ivo.garant.ru/document/redirect/57746880/102" text:style-name="Internet_20_link" text:visited-style-name="Visited_20_Internet_20_Link"><text:span text:style-name="T1">пункте "б"</text:span></text:a> настоящей статьи, и их семей);</text:p>
      <text:p text:style-name="Standard"><text:bookmark-end text:name="sub_101"/><text:bookmark-start text:name="sub_1035"/>лиц, указанных в <text:a xlink:type="simple" xlink:href="http://ivo.garant.ru/document/redirect/57746880/4" text:style-name="Internet_20_link" text:visited-style-name="Visited_20_Internet_20_Link"><text:span text:style-name="T1">статье 4</text:span></text:a> настоящего Закона, проходивших военную службу, службу в органах внутренних дел, органах по контролю за оборотом наркотических средств и психотропных веществ и учреждениях и органах уголовно-исполнительной системы в других государствах, и семьи этих лиц - при условии, если договорами (соглашениями) о социальном обеспечении, заключенными Российской Федерацией либо бывшим Союзом ССР с этими государствами, предусмотрено осуществление их пенсионного обеспечения в соответствии с законодательством государства, на территории которого они проживают;</text:p>
      <text:p text:style-name="P6"><text:bookmark-end text:name="sub_1035"/><text:bookmark-start text:name="sub_102"/>Информация об изменениях:</text:p>
      <text:p text:style-name="Информация_20_о_20_версии"><text:bookmark-end text:name="sub_102"/><text:s/><text:span text:style-name="T3">Пункт "б" изменен с 19 декабря 2020 г. - </text:span><text:a xlink:type="simple" xlink:href="http://ivo.garant.ru/document/redirect/75016123/112" text:style-name="Internet_20_link" text:visited-style-name="Visited_20_Internet_20_Link"><text:span text:style-name="T2">Федеральный закон</text:span></text:a><text:span text:style-name="T3"> от 8 декабря 2020 г. N 417-ФЗ</text:span></text:p>
      <text:p text:style-name="Информация_20_о_20_версии"><text:s/><text:span text:style-name="T3">Изменения </text:span><text:a xlink:type="simple" xlink:href="http://ivo.garant.ru/document/redirect/75016123/2" text:style-name="Internet_20_link" text:visited-style-name="Visited_20_Internet_20_Link"><text:span text:style-name="T2">распространяются</text:span></text:a><text:span text:style-name="T3"> на правоотношения, возникшие с 31 декабря 2017 г.</text:span></text:p>
      <text:p text:style-name="Информация_20_о_20_версии"><text:s/><text:a xlink:type="simple" xlink:href="http://ivo.garant.ru/document/redirect/77700049/102" text:style-name="Internet_20_link" text:visited-style-name="Visited_20_Internet_20_Link"><text:span text:style-name="T2">См. предыдущую редакцию</text:span></text:a></text:p>
      <text:p text:style-name="Standard">б) на лиц, проходивших военную службу в качестве офицеров, прапорщиков и мичманов или военную службу по контракту в качестве солдат, матросов, сержантов и старшин в Вооруженных Силах, Федеральной пограничной службе и органах пограничной службы Российской Федерации, во внутренних и железнодорожных войсках, в войсках национальной гвардии Российской Федерации, федеральных органах правительственной связи и информации, <text:soft-page-break/>войсках гражданской обороны, органах федеральной службы безопасности (контрразведки) и пограничных войсках, органах внешней разведки, федеральном органе исполнительной власти в сфере мобилизационной подготовки и мобилизации, других воинских формированиях Российской Федерации и бывшего Союза ССР и учреждениях и органах уголовно-исполнительной системы, созданных в соответствии с законодательством, в Объединенных Вооруженных Силах Содружества Независимых Государств, а также на лиц рядового и начальствующего состава, проходивших службу в органах внутренних дел Российской Федерации и бывшего Союза ССР, органах по контролю за оборотом наркотических средств и психотропных веществ, Государственной противопожарной службе и учреждениях и органах уголовно-исполнительной системы, войсках национальной гвардии Российской Федерации, и семьи этих лиц, которые проживают в государствах - бывших республиках Союза ССР, не являющихся участниками Содружества Независимых Государств, если законодательством указанных государств не предусмотрено осуществление их пенсионного обеспечения на основаниях, установленных для лиц, проходивших военную службу, службу в органах внутренних дел, и их семей.</text:p>
      <text:p text:style-name="Standard"/>
      <text:p text:style-name="P6"><text:bookmark-start text:name="sub_2"/>Информация об изменениях:</text:p>
      <text:p text:style-name="Информация_20_о_20_версии"><text:bookmark-end text:name="sub_2"/><text:s/><text:span text:style-name="T3">Статья 2 изменена с 1 января 2020 г. - </text:span><text:a xlink:type="simple" xlink:href="http://ivo.garant.ru/document/redirect/72792590/10541"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text:a xlink:type="simple" xlink:href="http://ivo.garant.ru/document/redirect/77687413/2" text:style-name="Internet_20_link" text:visited-style-name="Visited_20_Internet_20_Link"><text:span text:style-name="T2">См. предыдущую редакцию</text:span></text:a></text:p>
      <text:p text:style-name="Заголовок_20_статьи"><text:span text:style-name="Öâåòîâîå_20_âûäåëåíèå">Статья 2.</text:span> Назначение пенсий лицам, проходившим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ьям на основаниях, установленных <text:a xlink:type="simple" xlink:href="http://ivo.garant.ru/document/redirect/70552688/0" text:style-name="Internet_20_link" text:visited-style-name="Visited_20_Internet_20_Link"><text:span text:style-name="T1">Федеральным законом</text:span></text:a> "О страховых пенсиях" и <text:a xlink:type="simple" xlink:href="http://ivo.garant.ru/document/redirect/12125128/0" text:style-name="Internet_20_link" text:visited-style-name="Visited_20_Internet_20_Link"><text:span text:style-name="T1">Федеральным законом</text:span></text:a> "О государственном пенсионном обеспечении в Российской Федерации"</text:p>
      <text:p text:style-name="P6">ГАРАНТ:</text:p>
      <text:p text:style-name="Комментарий"><text:s/><text:span text:style-name="T3">См. комментарии к статье 2 настоящего Закона</text:span></text:p>
      <text:p text:style-name="Standard"><text:bookmark-start text:name="sub_201"/>Пенсионное обеспечение лиц, проходивших военную службу по призыву в качестве солдат, матросов, сержантов и старшин (ранее - действительную срочную военную службу) в вооруженных силах и воинских формированиях, указанных в <text:a xlink:type="simple" xlink:href="#sub_103" text:style-name="Internet_20_link" text:visited-style-name="Visited_20_Internet_20_Link"><text:span text:style-name="T1">пункте "а" статьи 1</text:span></text:a> настоящего Закона, и семей этих лиц осуществляется в соответствии с <text:a xlink:type="simple" xlink:href="http://ivo.garant.ru/document/redirect/12125128/0" text:style-name="Internet_20_link" text:visited-style-name="Visited_20_Internet_20_Link"><text:span text:style-name="T1">Федеральным законом</text:span></text:a> от 15 декабря 2001 года N 166-ФЗ "О государственном пенсионном обеспечении в Российской Федерации" (далее - Федеральный закон "О государственном пенсионном обеспечении в Российской Федерации").</text:p>
      <text:p text:style-name="Standard"><text:bookmark-end text:name="sub_201"/><text:bookmark-start text:name="sub_202"/>На условиях и по нормам, установленным <text:a xlink:type="simple" xlink:href="http://ivo.garant.ru/document/redirect/70552688/0" text:style-name="Internet_20_link" text:visited-style-name="Visited_20_Internet_20_Link"><text:span text:style-name="T1">Федеральным законом</text:span></text:a> от 28 декабря 2013 года N 400-ФЗ "О страховых пенсиях" (далее - Федеральный закон "О страховых пенсиях") и <text:a xlink:type="simple" xlink:href="http://ivo.garant.ru/document/redirect/12125128/0" text:style-name="Internet_20_link" text:visited-style-name="Visited_20_Internet_20_Link"><text:span text:style-name="T1">Федеральным законом</text:span></text:a> "О государственном пенсионном обеспечении в Российской Федерации", могут назначаться пенсии проживающим в Российской Федерации лицам, указанным в <text:a xlink:type="simple" xlink:href="#sub_1" text:style-name="Internet_20_link" text:visited-style-name="Visited_20_Internet_20_Link"><text:span text:style-name="T1">статье 1</text:span></text:a> настоящего Закона, и семьям этих лиц по их желанию.</text:p>
      <text:p text:style-name="P6"><text:bookmark-end text:name="sub_202"/>ГАРАНТ:</text:p>
      <text:p text:style-name="Комментарий"><text:bookmark-start text:name="sub_203"/><text:s/><text:span text:style-name="T3">О конституционно-правовом смысле положений части третьей статьи 2 настоящего Закона см. </text:span><text:a xlink:type="simple" xlink:href="http://ivo.garant.ru/document/redirect/12140730/11" text:style-name="Internet_20_link" text:visited-style-name="Visited_20_Internet_20_Link"><text:span text:style-name="T2">Определение</text:span></text:a><text:span text:style-name="T3"> Конституционного Суда РФ от 12 апреля 2005 г. N 184-О</text:span></text:p>
      <text:p text:style-name="Standard"><text:bookmark-end text:name="sub_203"/>На основаниях, установленных <text:a xlink:type="simple" xlink:href="http://ivo.garant.ru/document/redirect/70552688/0" text:style-name="Internet_20_link" text:visited-style-name="Visited_20_Internet_20_Link"><text:span text:style-name="T1">Федеральным законом</text:span></text:a> "О страховых пенсиях", назначаются также пенсии бывшим военнослужащим и лицам начальствующего состава органов внутренних дел, Государственной противопожарной службы, органов по контролю за оборотом наркотических средств и психотропных веществ, учреждений и органов уголовно-исполнительной системы, войск национальной гвардии Российской Федерации, органов принудительного исполнения Российской Федерации, лишенным в установленном законодательством <text:a xlink:type="simple" xlink:href="http://ivo.garant.ru/document/redirect/10108000/48" text:style-name="Internet_20_link" text:visited-style-name="Visited_20_Internet_20_Link"><text:span text:style-name="T1">порядке</text:span></text:a> воинских или специальных званий, и их семьям при наличии у них права на пенсионное обеспечение в соответствии с <text:soft-page-break/>указанным Федеральным законом.</text:p>
      <text:p text:style-name="Standard"/>
      <text:p text:style-name="P6"><text:bookmark-start text:name="sub_3"/>Информация об изменениях:</text:p>
      <text:p text:style-name="Информация_20_о_20_версии"><text:bookmark-end text:name="sub_3"/><text:s/><text:a xlink:type="simple" xlink:href="http://ivo.garant.ru/document/redirect/12157487/1003" text:style-name="Internet_20_link" text:visited-style-name="Visited_20_Internet_20_Link"><text:span text:style-name="T2">Федеральным законом</text:span></text:a><text:span text:style-name="T3"> от 3 декабря 2007 г. N 319-ФЗ в наименование статьи 3 настоящего Закона внесены изменения, </text:span><text:a xlink:type="simple" xlink:href="http://ivo.garant.ru/document/redirect/12157487/4" text:style-name="Internet_20_link" text:visited-style-name="Visited_20_Internet_20_Link"><text:span text:style-name="T2">вступающие в силу</text:span></text:a><text:span text:style-name="T3"> с 1 января 2008 г.</text:span></text:p>
      <text:p text:style-name="Информация_20_о_20_версии"><text:s/><text:a xlink:type="simple" xlink:href="http://ivo.garant.ru/document/redirect/5230256/3" text:style-name="Internet_20_link" text:visited-style-name="Visited_20_Internet_20_Link"><text:span text:style-name="T2">См. текст наименования в предыдущей редакции</text:span></text:a></text:p>
      <text:p text:style-name="Заголовок_20_статьи"><text:span text:style-name="Öâåòîâîå_20_âûäåëåíèå">Статья 3.</text:span> Лица, приравненные по пенсионному обеспечению к проходившим военную службу в качестве офицеров или по контракту и их семьям</text:p>
      <text:p text:style-name="P6">ГАРАНТ:</text:p>
      <text:p text:style-name="Комментарий"><text:s/><text:span text:style-name="T3">См. комментарии к статье 3 настоящего Закона</text:span></text:p>
      <text:p text:style-name="Standard"><text:bookmark-start text:name="sub_311"/>Лицам, которые в период Великой Отечественной войны занимали в советских партизанских отрядах и соединениях командные должности, соответствующие должностям, замещаемым офицерами, и их семьям назначаются пенсии на основаниях, предусмотренных настоящим Законом для лиц, проходивших военную службу в качестве офицеров, и их семей. На таких же основаниях назначаются пенсии бывшим военнослужащим срочной службы, которые в период Великой Отечественной войны занимали в воинских частях, штабах и учреждениях действующей армии должности, соответствующие должностям, замещаемым офицерами, и их семьям.</text:p>
      <text:p text:style-name="Standard"><text:bookmark-end text:name="sub_311"/><text:bookmark-start text:name="sub_302"/>Лицам, состоявшим на сверхсрочной военной службе (бывшим военнослужащим сверхсрочной службы), женщинам, проходившим в добровольном порядке действительную военную службу на должностях солдат, матросов, сержантов и старшин (бывшим военнослужащим женского пола), и их семьям пенсии назначаются на основаниях, предусмотренных настоящим Законом для лиц, проходивших военную службу по контракту в качестве солдат, матросов, сержантов и старшин, и их семей.</text:p>
      <text:p text:style-name="Standard"><text:bookmark-end text:name="sub_302"/></text:p>
      <text:p text:style-name="Заголовок_20_статьи"><text:bookmark-start text:name="sub_4"/><text:span text:style-name="Öâåòîâîå_20_âûäåëåíèå">Статья 4.</text:span> Пенсионное обеспечение лиц, проходивших военную службу, службу в органах внутренних дел, органах по контролю за оборотом наркотических средств и психотропных веществ, учреждениях и органах уголовно-исполнительной системы в других государствах, и их семей</text:p>
      <text:p text:style-name="P6"><text:bookmark-end text:name="sub_4"/>ГАРАНТ:</text:p>
      <text:p text:style-name="Комментарий"><text:s/><text:span text:style-name="T3">См. комментарии к статье 4 настоящего Закона</text:span></text:p>
      <text:p text:style-name="Standard">Пенсионное обеспечение проживающих на территории Российской Федерации лиц, проходивших военную службу в качестве офицеров, прапорщиков, мичманов и военнослужащих сверхсрочной службы или военную службу по контракту в качестве солдат, матросов, сержантов и старшин в вооруженных силах (армиях, войсках), органах безопасности и иных созданных в соответствии с законодательством воинских формированиях либо службу в органах внутренних дел, органах по контролю за оборотом наркотических средств и психотропных веществ, учреждениях и органах уголовно-исполнительной системы других государств - участников Содружества Независимых Государств и государств, не являющихся участниками Содружества Независимых Государств, с которыми Российской Федерацией либо бывшим Союзом ССР заключены договоры (соглашения) о социальном обеспечении, а также семей указанных лиц осуществляется в порядке, предусмотренном этими договорами (соглашениями).</text:p>
      <text:p text:style-name="Standard"/>
      <text:p text:style-name="Заголовок_20_статьи"><text:bookmark-start text:name="sub_5"/><text:span text:style-name="Öâåòîâîå_20_âûäåëåíèå">Статья 5.</text:span> Виды пенсий</text:p>
      <text:p text:style-name="P6"><text:bookmark-end text:name="sub_5"/>ГАРАНТ:</text:p>
      <text:p text:style-name="Комментарий"><text:s/><text:span text:style-name="T3">См. комментарии к статье 5 настоящего Закона</text:span></text:p>
      <text:p text:style-name="Standard"><text:bookmark-start text:name="sub_501"/>Лица, указанные в <text:a xlink:type="simple" xlink:href="#sub_1" text:style-name="Internet_20_link" text:visited-style-name="Visited_20_Internet_20_Link"><text:span text:style-name="T1">статье 1</text:span></text:a> настоящего Закона, приобретают право на пенсии:</text:p>
      <text:p text:style-name="P6"><text:bookmark-end text:name="sub_501"/><text:bookmark-start text:name="sub_511"/>Информация об изменениях:</text:p>
      <text:p text:style-name="Информация_20_о_20_версии"><text:bookmark-end text:name="sub_511"/><text:s/><text:span text:style-name="T3">Пункт "а" изменен с 1 января 2020 г. - </text:span><text:a xlink:type="simple" xlink:href="http://ivo.garant.ru/document/redirect/72792590/10542"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oft-page-break/><text:s/><text:a xlink:type="simple" xlink:href="http://ivo.garant.ru/document/redirect/77687413/511" text:style-name="Internet_20_link" text:visited-style-name="Visited_20_Internet_20_Link"><text:span text:style-name="T2">См. предыдущую редакцию</text:span></text:a></text:p>
      <text:p text:style-name="Standard">а) за выслугу лет, если они имеют предусмотренную настоящим Законом выслугу на военной службе и (или) на службе в органах внутренних дел, и (или) на службе в войсках национальной гвардии Российской Федерации, и (или) на службе в Государственной противопожарной службе, и (или) на службе в органах по контролю за оборотом наркотических средств и психотропных веществ, и (или) на службе в учреждениях и органах уголовно-исполнительной системы, и (или) на службе в органах принудительного исполнения Российской Федерации;</text:p>
      <text:p text:style-name="Standard"><text:bookmark-start text:name="sub_512"/>б) по инвалидности, если они стали инвалидами при условиях, предусмотренных настоящим Законом.</text:p>
      <text:p text:style-name="Standard"><text:bookmark-end text:name="sub_512"/><text:bookmark-start text:name="sub_514"/>В случае гибели или смерти лиц, указанных в <text:a xlink:type="simple" xlink:href="#sub_1" text:style-name="Internet_20_link" text:visited-style-name="Visited_20_Internet_20_Link"><text:span text:style-name="T1">статье 1</text:span></text:a> настоящего Закона, их семьи при наличии условий, предусмотренных настоящим Законом, приобретают право на пенсию по случаю потери кормильца.</text:p>
      <text:p text:style-name="Standard"><text:bookmark-end text:name="sub_514"/><text:bookmark-start text:name="sub_503"/>Семьи умерших пенсионеров из числа лиц, указанных в <text:a xlink:type="simple" xlink:href="#sub_1" text:style-name="Internet_20_link" text:visited-style-name="Visited_20_Internet_20_Link"><text:span text:style-name="T1">статье 1</text:span></text:a> настоящего Закона, имеют право на пенсию по случаю потери кормильца на общих основаниях с семьями лиц, умерших в период прохождения службы.</text:p>
      <text:p text:style-name="Standard"><text:bookmark-end text:name="sub_503"/></text:p>
      <text:p text:style-name="P6"><text:bookmark-start text:name="sub_6"/>Информация об изменениях:</text:p>
      <text:p text:style-name="Информация_20_о_20_версии"><text:bookmark-end text:name="sub_6"/><text:s/><text:span text:style-name="T3">Статья 6 изменена с 1 января 2020 г. - </text:span><text:a xlink:type="simple" xlink:href="http://ivo.garant.ru/document/redirect/72792590/10543"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text:a xlink:type="simple" xlink:href="http://ivo.garant.ru/document/redirect/77687413/6" text:style-name="Internet_20_link" text:visited-style-name="Visited_20_Internet_20_Link"><text:span text:style-name="T2">См. предыдущую редакцию</text:span></text:a></text:p>
      <text:p text:style-name="Заголовок_20_статьи"><text:span text:style-name="Öâåòîâîå_20_âûäåëåíèå">Статья 6.</text:span> Реализация права на пенсионное обеспечение</text:p>
      <text:p text:style-name="P6">ГАРАНТ:</text:p>
      <text:p text:style-name="Комментарий"><text:s/><text:span text:style-name="T3">См. комментарии к статье 6 настоящего Закона</text:span></text:p>
      <text:p text:style-name="Standard"><text:bookmark-start text:name="sub_601"/>Лицам, указанным в <text:a xlink:type="simple" xlink:href="http://ivo.garant.ru/document/redirect/57746880/1" text:style-name="Internet_20_link" text:visited-style-name="Visited_20_Internet_20_Link"><text:span text:style-name="T1">статье 1</text:span></text:a> настоящего Закона, имеющим право на пенсионное обеспечение, пенсии назначаются и выплачиваются после увольнения их со службы. Пенсии по инвалидности этим лицам и пенсии по случаю потери кормильца их семьям назначаются независимо от продолжительности службы.</text:p>
      <text:p text:style-name="P6"><text:bookmark-end text:name="sub_601"/>ГАРАНТ:</text:p>
      <text:p text:style-name="Комментарий"><text:bookmark-start text:name="sub_602"/><text:s/><text:a xlink:type="simple" xlink:href="http://ivo.garant.ru/document/redirect/12134727/11" text:style-name="Internet_20_link" text:visited-style-name="Visited_20_Internet_20_Link"><text:span text:style-name="T2">Постановлением</text:span></text:a><text:span text:style-name="T3"> Конституционного Суда РФ от 18 марта 2004 г. N 6-П положение части второй статьи 6 настоящего Закона признано не противоречащим Конституции РФ</text:span></text:p>
      <text:p text:style-name="Standard"><text:bookmark-end text:name="sub_602"/>Пенсионерам из числа лиц, указанных в <text:a xlink:type="simple" xlink:href="http://ivo.garant.ru/document/redirect/57746880/1" text:style-name="Internet_20_link" text:visited-style-name="Visited_20_Internet_20_Link"><text:span text:style-name="T1">статье 1</text:span></text:a> настоящего Закона, при поступлении их на военную службу или на службу в органы внутренних дел, в Государственную противопожарную службу или учреждения и органы уголовно-исполнительной системы (в том числе в любых других государствах), войска национальной гвардии Российской Федерации, органы принудительного исполнения Российской Федерации выплата назначенных пенсий на время службы приостанавливается.</text:p>
      <text:p text:style-name="Standard"/>
      <text:p text:style-name="P6"><text:bookmark-start text:name="sub_7"/>Информация об изменениях:</text:p>
      <text:p text:style-name="Информация_20_о_20_версии"><text:bookmark-end text:name="sub_7"/><text:s/><text:a xlink:type="simple" xlink:href="http://ivo.garant.ru/document/redirect/71666842/1" text:style-name="Internet_20_link" text:visited-style-name="Visited_20_Internet_20_Link"><text:span text:style-name="T2">Федеральным законом</text:span></text:a><text:span text:style-name="T3"> от 1 мая 2017 г. N 95-ФЗ в статью 7 настоящего Закона внесены </text:span><text:span text:style-name="T3">изменения</text:span></text:p>
      <text:p text:style-name="Информация_20_о_20_версии"><text:s/><text:a xlink:type="simple" xlink:href="http://ivo.garant.ru/document/redirect/57424655/7"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7.</text:span> Право выбора пенсии</text:p>
      <text:p text:style-name="P6">ГАРАНТ:</text:p>
      <text:p text:style-name="Комментарий"><text:s/><text:span text:style-name="T3">См. комментарии к статье 7 настоящего Закона</text:span></text:p>
      <text:p text:style-name="Комментарий"><text:bookmark-start text:name="sub_701"/><text:s/><text:a xlink:type="simple" xlink:href="http://ivo.garant.ru/document/redirect/71448858/11" text:style-name="Internet_20_link" text:visited-style-name="Visited_20_Internet_20_Link"><text:span text:style-name="T2">Постановлением</text:span></text:a><text:span text:style-name="T3"> Конституционного Суда РФ от 19 июля 2016 г. N 16-П взаимосвязанные положения частей первой и </text:span><text:a xlink:type="simple" xlink:href="#sub_703" text:style-name="Internet_20_link" text:visited-style-name="Visited_20_Internet_20_Link"><text:span text:style-name="T2">третьей статьи 7</text:span></text:a><text:span text:style-name="T3"> настоящего Закона признаны:</text:span></text:p>
      <text:p text:style-name="Комментарий"><text:bookmark-end text:name="sub_701"/><text:s/><text:span text:style-name="T3">- не противоречащими Конституции РФ, как являющиеся элементом правового механизма пенсионного обеспечения членов семей военнослужащих, сотрудников органов внутренних дел, </text:span><text:soft-page-break/><text:span text:style-name="T3">погибших при исполнении обязанностей военной службы, службы в органах внутренних дел, и устанавливающие для родителей таких лиц льготные условия пенсионного обеспечения по случаю потери кормильца;</text:span></text:p>
      <text:p text:style-name="Комментарий"><text:s/><text:span text:style-name="T3">- не соответствующими Конституции РФ в той мере, в какой эти положения в системе действующего правового регулирования при назначении пенсии по случаю потери кормильца родителям двух (или более) военнослужащих, сотрудников органов внутренних дел, погибших при исполнении обязанностей военной службы, службы в органах внутренних дел, не позволяют учитывать для определения размера их пенсионного обеспечения факт гибели двух (или более) детей</text:span></text:p>
      <text:p text:style-name="Standard">Лицам, указанным в <text:a xlink:type="simple" xlink:href="#sub_1" text:style-name="Internet_20_link" text:visited-style-name="Visited_20_Internet_20_Link"><text:span text:style-name="T1">статье 1</text:span></text:a> настоящего Закона, и их семьям, имеющим одновременно право на различные пенсии в соответствии с <text:a xlink:type="simple" xlink:href="http://ivo.garant.ru/document/redirect/12125128/303" text:style-name="Internet_20_link" text:visited-style-name="Visited_20_Internet_20_Link"><text:span text:style-name="T1">законодательством</text:span></text:a> Российской Федерации, устанавливается одна пенсия по их выбору (за исключением случаев, предусмотренных настоящей статьей и <text:a xlink:type="simple" xlink:href="http://ivo.garant.ru/document/redirect/12125128/303" text:style-name="Internet_20_link" text:visited-style-name="Visited_20_Internet_20_Link"><text:span text:style-name="T1">Федеральным законом</text:span></text:a> "О государственном пенсионном обеспечении в Российской Федерации").</text:p>
      <text:p text:style-name="Standard"><text:bookmark-start text:name="sub_702"/>Супруги лиц, указанных в <text:a xlink:type="simple" xlink:href="#sub_1" text:style-name="Internet_20_link" text:visited-style-name="Visited_20_Internet_20_Link"><text:span text:style-name="T1">статье 1</text:span></text:a> настоящего Закона, погибших вследствие причин, перечисленных в <text:a xlink:type="simple" xlink:href="#sub_2101" text:style-name="Internet_20_link" text:visited-style-name="Visited_20_Internet_20_Link"><text:span text:style-name="T1">пункте "а" статьи 21</text:span></text:a> настоящего Закона (за исключением случаев, когда смерть указанных лиц наступила в результате их противоправных действий), не вступившие в новый брак, имеют право на одновременное получение двух пенсий. Им могут устанавливаться пенсия по случаю потери кормильца, предусмотренная <text:a xlink:type="simple" xlink:href="#sub_30" text:style-name="Internet_20_link" text:visited-style-name="Visited_20_Internet_20_Link"><text:span text:style-name="T1">статьей 30</text:span></text:a> настоящего Закона, и любая другая пенсия, установленная в соответствии с <text:a xlink:type="simple" xlink:href="http://ivo.garant.ru/document/redirect/12125128/0" text:style-name="Internet_20_link" text:visited-style-name="Visited_20_Internet_20_Link"><text:span text:style-name="T1">законодательством</text:span></text:a> Российской Федерации (за исключением пенсии по случаю потери кормильца или социальной пенсии по случаю потери кормильца).</text:p>
      <text:p text:style-name="P6"><text:bookmark-end text:name="sub_702"/>ГАРАНТ:</text:p>
      <text:p text:style-name="Комментарий"><text:bookmark-start text:name="sub_703"/><text:s/><text:a xlink:type="simple" xlink:href="http://ivo.garant.ru/document/redirect/71448858/11" text:style-name="Internet_20_link" text:visited-style-name="Visited_20_Internet_20_Link"><text:span text:style-name="T2">Постановлением</text:span></text:a><text:span text:style-name="T3"> Конституционного Суда РФ от 19 июля 2016 г. N 16-П взаимосвязанные положения </text:span><text:a xlink:type="simple" xlink:href="#sub_701" text:style-name="Internet_20_link" text:visited-style-name="Visited_20_Internet_20_Link"><text:span text:style-name="T2">частей первой</text:span></text:a><text:span text:style-name="T3"> и третьей статьи 7 настоящего Закона признаны:</text:span></text:p>
      <text:p text:style-name="Комментарий"><text:bookmark-end text:name="sub_703"/><text:s/><text:span text:style-name="T3">- не противоречащими Конституции РФ, как являющиеся элементом правового механизма пенсионного обеспечения членов семей военнослужащих, сотрудников органов внутренних дел, погибших при исполнении обязанностей военной службы, службы в органах внутренних дел, и устанавливающие для родителей таких лиц льготные условия пенсионного обеспечения по случаю потери кормильца;</text:span></text:p>
      <text:p text:style-name="Комментарий"><text:s/><text:span text:style-name="T3">- не соответствующими Конституции РФ в той мере, в какой эти положения в системе действующего правового регулирования при назначении пенсии по случаю потери кормильца родителям двух (или более) военнослужащих, сотрудников органов внутренних дел, погибших при исполнении обязанностей военной службы, службы в органах внутренних дел, не позволяют учитывать для определения размера их пенсионного обеспечения факт гибели двух (или более) детей</text:span></text:p>
      <text:p text:style-name="Standard">Родители лиц, указанных в <text:a xlink:type="simple" xlink:href="#sub_1" text:style-name="Internet_20_link" text:visited-style-name="Visited_20_Internet_20_Link"><text:span text:style-name="T1">статье 1</text:span></text:a> настоящего Закона, умерших (погибших) вследствие причин, перечисленных в <text:a xlink:type="simple" xlink:href="#sub_21" text:style-name="Internet_20_link" text:visited-style-name="Visited_20_Internet_20_Link"><text:span text:style-name="T1">пункте "а" статьи 21</text:span></text:a> настоящего Закона (за исключением случаев, когда смерть указанных лиц наступила в результате их противоправных действий), имеют право на одновременное получение двух пенсий. Им могут устанавливаться пенсия по случаю потери кормильца, предусмотренная <text:a xlink:type="simple" xlink:href="#sub_30" text:style-name="Internet_20_link" text:visited-style-name="Visited_20_Internet_20_Link"><text:span text:style-name="T1">статьей 30</text:span></text:a> настоящего Закона, и любая другая пенсия, установленная в соответствии с <text:a xlink:type="simple" xlink:href="http://ivo.garant.ru/document/redirect/12125128/0" text:style-name="Internet_20_link" text:visited-style-name="Visited_20_Internet_20_Link"><text:span text:style-name="T1">законодательством</text:span></text:a> Российской Федерации (за исключением пенсии по случаю потери кормильца или социальной пенсии по случаю потери кормильца).</text:p>
      <text:p text:style-name="P6">ГАРАНТ:</text:p>
      <text:p text:style-name="Комментарий"><text:bookmark-start text:name="sub_704"/><text:s/><text:a xlink:type="simple" xlink:href="http://ivo.garant.ru/document/redirect/73472869/112" text:style-name="Internet_20_link" text:visited-style-name="Visited_20_Internet_20_Link"><text:span text:style-name="T2">Постановлением</text:span></text:a><text:span text:style-name="T3"> Конституционного Суда РФ от 28 января 2020 г. N 5-П часть четвертая статьи 7 во взаимосвязи с </text:span><text:a xlink:type="simple" xlink:href="http://ivo.garant.ru/document/redirect/12125143/7113" text:style-name="Internet_20_link" text:visited-style-name="Visited_20_Internet_20_Link"><text:span text:style-name="T2">абзацем третьим пункта 1 статьи 7</text:span></text:a><text:span text:style-name="T3"> Федерального закона "Об обязательном пенсионном страховании в Российской Федерации" признана не соответствующей Конституции РФ в той мере, в какой она характеризуется неопределенностью нормативного содержания применительно к объему и условиям формирования и реализации в системе обязательного пенсионного страхования пенсионных прав адвокатов из числа военных пенсионеров, </text:span><text:soft-page-break/><text:span text:style-name="T3">надлежащим образом исполняющих обязанности страхователя по уплате страховых взносов на обязательное пенсионное страхование</text:span></text:p>
      <text:p text:style-name="Комментарий"><text:bookmark-end text:name="sub_704"/><text:s/><text:a xlink:type="simple" xlink:href="http://ivo.garant.ru/document/redirect/73472869/111" text:style-name="Internet_20_link" text:visited-style-name="Visited_20_Internet_20_Link"><text:span text:style-name="T2">Постановлением</text:span></text:a><text:span text:style-name="T3"> Конституционного Суда РФ от 28 января 2020 г. N 5-П часть четвертая статьи 7 во взаимосвязи с </text:span><text:a xlink:type="simple" xlink:href="http://ivo.garant.ru/document/redirect/12125143/7113" text:style-name="Internet_20_link" text:visited-style-name="Visited_20_Internet_20_Link"><text:span text:style-name="T2">абзацем третьим пункта 1 статьи 7</text:span></text:a><text:span text:style-name="T3"> Федерального закона "Об обязательном пенсионном страховании в Российской Федерации" признана не противоречащей Конституции РФ в той мере, в какой она, признавая адвокатов из числа военных пенсионеров страхователями по обязательному пенсионному страхованию, возлагает на них обязанность по уплате страховых взносов на обязательное пенсионное страхование с целью обеспечения их права на получение обязательного страхового обеспечения по обязательному пенсионному страхованию</text:span></text:p>
      <text:p text:style-name="Standard">Лица, указанные в <text:a xlink:type="simple" xlink:href="#sub_1" text:style-name="Internet_20_link" text:visited-style-name="Visited_20_Internet_20_Link"><text:span text:style-name="T1">статье 1</text:span></text:a> настоящего Закона, при наличии условий для назначения страховой пенсии по старости имеют право на одновременное получение пенсии за выслугу лет или пенсии по инвалидности, предусмотренных настоящим Законом, и страховой пенсии по старости (за исключением фиксированной выплаты к страховой пенсии по старости), устанавливаемой в соответствии с <text:a xlink:type="simple" xlink:href="http://ivo.garant.ru/document/redirect/70552688/8" text:style-name="Internet_20_link" text:visited-style-name="Visited_20_Internet_20_Link"><text:span text:style-name="T1">Федеральным законом</text:span></text:a> "О страховых пенсиях".</text:p>
      <text:p text:style-name="Standard"><text:bookmark-start text:name="sub_705"/>Лицам, указанным в <text:a xlink:type="simple" xlink:href="#sub_702" text:style-name="Internet_20_link" text:visited-style-name="Visited_20_Internet_20_Link"><text:span text:style-name="T1">частях второй</text:span></text:a> и <text:a xlink:type="simple" xlink:href="#sub_703" text:style-name="Internet_20_link" text:visited-style-name="Visited_20_Internet_20_Link"><text:span text:style-name="T1">третьей</text:span></text:a> настоящей статьи, потерявшим вследствие причин, перечисленных в <text:a xlink:type="simple" xlink:href="#sub_2101" text:style-name="Internet_20_link" text:visited-style-name="Visited_20_Internet_20_Link"><text:span text:style-name="T1">пункте "а" статьи 21</text:span></text:a> настоящего Закона, двух и более кормильцев (супруга и (или) детей) из числа лиц, указанных в <text:a xlink:type="simple" xlink:href="#sub_1" text:style-name="Internet_20_link" text:visited-style-name="Visited_20_Internet_20_Link"><text:span text:style-name="T1">статье 1</text:span></text:a> настоящего Закона (за исключением случаев, когда смерть указанных лиц наступила в результате их противоправных действий), пенсия по случаю потери кормильца, предусмотренная <text:a xlink:type="simple" xlink:href="#sub_30" text:style-name="Internet_20_link" text:visited-style-name="Visited_20_Internet_20_Link"><text:span text:style-name="T1">статьей 30</text:span></text:a> настоящего Закона, устанавливается в связи со смертью (гибелью) одного из указанных кормильцев по выбору этих лиц.</text:p>
      <text:p text:style-name="Standard"><text:bookmark-end text:name="sub_705"/></text:p>
      <text:p text:style-name="P6"><text:bookmark-start text:name="sub_8"/>Информация об изменениях:</text:p>
      <text:p text:style-name="Информация_20_о_20_версии"><text:bookmark-end text:name="sub_8"/><text:s/><text:span text:style-name="T3">Наименование изменено с 1 января 2020 г. - </text:span><text:a xlink:type="simple" xlink:href="http://ivo.garant.ru/document/redirect/72792590/10544"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text:a xlink:type="simple" xlink:href="http://ivo.garant.ru/document/redirect/77687413/8" text:style-name="Internet_20_link" text:visited-style-name="Visited_20_Internet_20_Link"><text:span text:style-name="T2">См. предыдущую редакцию</text:span></text:a></text:p>
      <text:p text:style-name="Заголовок_20_статьи"><text:span text:style-name="Öâåòîâîå_20_âûäåëåíèå">Статья 8.</text:span> Пенсионное обеспечение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которые подверглись радиационному воздействию, и их семей</text:p>
      <text:p text:style-name="P6">ГАРАНТ:</text:p>
      <text:p text:style-name="Комментарий"><text:s/><text:span text:style-name="T3">См. комментарии к статье 8 настоящего Закона</text:span></text:p>
      <text:p text:style-name="Standard">Лицам, указанным в <text:a xlink:type="simple" xlink:href="#sub_1" text:style-name="Internet_20_link" text:visited-style-name="Visited_20_Internet_20_Link"><text:span text:style-name="T1">статье 1</text:span></text:a> настоящего Закона, подвергшимся радиационному воздействию при проведении взрывов и испытаний ядерного оружия либо в результате аварийных ситуаций на ядерных объектах гражданского и военного назначения, а также при ликвидации последствий этих аварий, и семьям этих лиц предоставляются дополнительно льготные условия назначения пенсий, выплачиваются надбавки к пенсиям, пособия и компенсации в соответствии с законодательством Российской Федерации о социальной защите граждан, подвергшихся радиационному воздействию.</text:p>
      <text:p text:style-name="Standard"/>
      <text:p text:style-name="P6"><text:bookmark-start text:name="sub_9"/>Информация об изменениях:</text:p>
      <text:p text:style-name="Информация_20_о_20_версии"><text:bookmark-end text:name="sub_9"/><text:s/><text:a xlink:type="simple" xlink:href="http://ivo.garant.ru/document/redirect/105519/1" text:style-name="Internet_20_link" text:visited-style-name="Visited_20_Internet_20_Link"><text:span text:style-name="T2">Федеральным законом</text:span></text:a><text:span text:style-name="T3"> от 28 ноября 1995 г. N 186-ФЗ в статью 9 настоящего Закона внесены изменения</text:span></text:p>
      <text:p text:style-name="Информация_20_о_20_версии"><text:s/><text:a xlink:type="simple" xlink:href="http://ivo.garant.ru/document/redirect/3960657/9"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9.</text:span> Выплата пособий</text:p>
      <text:p text:style-name="P6">ГАРАНТ:</text:p>
      <text:p text:style-name="Комментарий"><text:s/><text:span text:style-name="T3">См. комментарии к статье 9 настоящего Закона</text:span></text:p>
      <text:p text:style-name="Standard">Лицам, указанным в <text:a xlink:type="simple" xlink:href="#sub_1" text:style-name="Internet_20_link" text:visited-style-name="Visited_20_Internet_20_Link"><text:span text:style-name="T1">статье 1</text:span></text:a> настоящего Закона, уволенным со службы, пенсионерам-<text:soft-page-break/>инвалидам из числа этих лиц и членам семей умерших пенсионеров выплачиваются пособия в порядке и размерах, определяемых законодательством Российской Федерации и нормативными актами Правительства Российской Федерации.</text:p>
      <text:p text:style-name="Standard"/>
      <text:p text:style-name="P6"><text:bookmark-start text:name="sub_10"/>Информация об изменениях:</text:p>
      <text:p text:style-name="Информация_20_о_20_версии"><text:bookmark-end text:name="sub_10"/><text:s/><text:a xlink:type="simple" xlink:href="http://ivo.garant.ru/document/redirect/70700458/53" text:style-name="Internet_20_link" text:visited-style-name="Visited_20_Internet_20_Link"><text:span text:style-name="T2">Федеральным законом</text:span></text:a><text:span text:style-name="T3"> от 21 июля 2014 г. N 216-ФЗ в статью 10 настоящего Закона внесены изменения, </text:span><text:a xlink:type="simple" xlink:href="http://ivo.garant.ru/document/redirect/70700458/35" text:style-name="Internet_20_link" text:visited-style-name="Visited_20_Internet_20_Link"><text:span text:style-name="T2">вступающие в силу</text:span></text:a><text:span text:style-name="T3"> с 1 января 2015 г.</text:span></text:p>
      <text:p text:style-name="Информация_20_о_20_версии"><text:s/><text:a xlink:type="simple" xlink:href="http://ivo.garant.ru/document/redirect/57747668/10"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10.</text:span> Средства на выплату пенсий</text:p>
      <text:p text:style-name="P6">ГАРАНТ:</text:p>
      <text:p text:style-name="Комментарий"><text:s/><text:span text:style-name="T3">См. комментарии к статье 10 настоящего Закона</text:span></text:p>
      <text:p text:style-name="Standard"><text:bookmark-start text:name="sub_1011"/>Выплата пенсий лицам, указанным в <text:a xlink:type="simple" xlink:href="#sub_1" text:style-name="Internet_20_link" text:visited-style-name="Visited_20_Internet_20_Link"><text:span text:style-name="T1">статье 1</text:span></text:a> настоящего Закона, и их семьям обеспечивается за счет средств федерального бюджета. При этом финансирование расходов на выплату пенсий осуществляется в централизованном порядке.</text:p>
      <text:p text:style-name="Standard"><text:bookmark-end text:name="sub_1011"/><text:bookmark-start text:name="sub_1002"/>Выплата пенсий, предусмотренных <text:a xlink:type="simple" xlink:href="http://ivo.garant.ru/document/redirect/70552688/4" text:style-name="Internet_20_link" text:visited-style-name="Visited_20_Internet_20_Link"><text:span text:style-name="T1">Федеральным законом</text:span></text:a> "О страховых пенсиях" и <text:a xlink:type="simple" xlink:href="http://ivo.garant.ru/document/redirect/12125128/3" text:style-name="Internet_20_link" text:visited-style-name="Visited_20_Internet_20_Link"><text:span text:style-name="T1">Федеральным законом</text:span></text:a> "О государственном пенсионном обеспечении в Российской Федерации" для военнослужащих, лиц, приравненных по пенсионному обеспечению к военнослужащим, и их семей, осуществляется в соответствии с указанными федеральными законами.</text:p>
      <text:p text:style-name="Standard"><text:bookmark-end text:name="sub_1002"/></text:p>
      <text:p text:style-name="P6"><text:bookmark-start text:name="sub_11"/>Информация об изменениях:</text:p>
      <text:p text:style-name="Информация_20_о_20_версии"><text:bookmark-end text:name="sub_11"/><text:s/><text:a xlink:type="simple" xlink:href="http://ivo.garant.ru/document/redirect/71709008/171" text:style-name="Internet_20_link" text:visited-style-name="Visited_20_Internet_20_Link"><text:span text:style-name="T2">Федеральным законом</text:span></text:a><text:span text:style-name="T3"> от 1 июля 2017 г. N 154-ФЗ в наименование статьи 11 настоящего Закона внесены изменения</text:span></text:p>
      <text:p text:style-name="Информация_20_о_20_версии"><text:s/><text:a xlink:type="simple" xlink:href="http://ivo.garant.ru/document/redirect/57427009/11" text:style-name="Internet_20_link" text:visited-style-name="Visited_20_Internet_20_Link"><text:span text:style-name="T2">См. текст наименования в предыдущей редакции</text:span></text:a></text:p>
      <text:p text:style-name="Заголовок_20_статьи"><text:span text:style-name="Öâåòîâîå_20_âûäåëåíèå">Статья 11.</text:span> Федеральные органы исполнительной власти и федеральные государственные органы, осуществляющие пенсионное обеспечение</text:p>
      <text:p text:style-name="P6">ГАРАНТ:</text:p>
      <text:p text:style-name="Комментарий"><text:s/><text:span text:style-name="T3">См. комментарии к статье 11 настоящего Закона</text:span></text:p>
      <text:p text:style-name="Standard"><text:bookmark-start text:name="sub_11001"/>Пенсионное обеспечение лиц, указанных в <text:a xlink:type="simple" xlink:href="#sub_1" text:style-name="Internet_20_link" text:visited-style-name="Visited_20_Internet_20_Link"><text:span text:style-name="T1">статье 1</text:span></text:a> настоящего Закона, и их семей в зависимости от последнего места службы этих лиц осуществляется:</text:p>
      <text:p text:style-name="Standard"><text:bookmark-end text:name="sub_11001"/><text:bookmark-start text:name="sub_1101"/>а) Министерством обороны Российской Федерации - в отношении военнослужащих, уволенных из Объединенных Вооруженных Сил Содружества Независимых Государств, Вооруженных Сил Российской Федерации, железнодорожных войск и других воинских формирований Российской Федерации, созданных в соответствии с законодательством Российской Федерации (кроме формирований, перечисленных в <text:a xlink:type="simple" xlink:href="#sub_11022" text:style-name="Internet_20_link" text:visited-style-name="Visited_20_Internet_20_Link"><text:span text:style-name="T1">пунктах "б"</text:span></text:a> и <text:a xlink:type="simple" xlink:href="#sub_1103" text:style-name="Internet_20_link" text:visited-style-name="Visited_20_Internet_20_Link"><text:span text:style-name="T1">"в"</text:span></text:a> настоящей статьи), лиц, указанных в части первой <text:a xlink:type="simple" xlink:href="#sub_3" text:style-name="Internet_20_link" text:visited-style-name="Visited_20_Internet_20_Link"><text:span text:style-name="T1">статьи 3</text:span></text:a> настоящего Закона, а также их семей;</text:p>
      <text:p text:style-name="P6"><text:bookmark-end text:name="sub_1101"/><text:bookmark-start text:name="sub_11022"/>Информация об изменениях:</text:p>
      <text:p text:style-name="Информация_20_о_20_версии"><text:bookmark-end text:name="sub_11022"/><text:s/><text:a xlink:type="simple" xlink:href="http://ivo.garant.ru/document/redirect/71709008/172" text:style-name="Internet_20_link" text:visited-style-name="Visited_20_Internet_20_Link"><text:span text:style-name="T2">Федеральным законом</text:span></text:a><text:span text:style-name="T3"> от 1 июля 2017 г. N 154-ФЗ в пункт "б" части первой статьи 11 настоящего Закона внесены изменения, </text:span><text:a xlink:type="simple" xlink:href="http://ivo.garant.ru/document/redirect/71709008/43" text:style-name="Internet_20_link" text:visited-style-name="Visited_20_Internet_20_Link"><text:span text:style-name="T2">распространяющиеся</text:span></text:a><text:span text:style-name="T3"> на правоотношения, возникшие с 5 апреля 2016 г.</text:span></text:p>
      <text:p text:style-name="Информация_20_о_20_версии"><text:s/><text:a xlink:type="simple" xlink:href="http://ivo.garant.ru/document/redirect/57427009/11022" text:style-name="Internet_20_link" text:visited-style-name="Visited_20_Internet_20_Link"><text:span text:style-name="T2">См. текст пункта в предыдущей редакции</text:span></text:a></text:p>
      <text:p text:style-name="Standard">б) Министерством внутренних дел Российской Федерации - в отношении военнослужащих, уволенных из внутренних войск, войск национальной гвардии Российской Федерации и военизированной пожарной охраны, лиц рядового и начальствующего состава, уволенных из органов внутренних дел Российской Федерации,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федеральных органов налоговой полиции, органов по контролю за оборотом наркотических средств и психотропных веществ, войск национальной гвардии Российской Федерации, а также их семей;</text:p>
      <text:p text:style-name="P6"><text:bookmark-start text:name="sub_1103"/><text:soft-page-break/>Информация об изменениях:</text:p>
      <text:p text:style-name="Информация_20_о_20_версии"><text:bookmark-end text:name="sub_1103"/><text:s/><text:span text:style-name="T3">Пункт "в" изменен с 19 декабря 2020 г. - </text:span><text:a xlink:type="simple" xlink:href="http://ivo.garant.ru/document/redirect/75016123/12" text:style-name="Internet_20_link" text:visited-style-name="Visited_20_Internet_20_Link"><text:span text:style-name="T2">Федеральный закон</text:span></text:a><text:span text:style-name="T3"> от 8 декабря 2020 г. N 417-ФЗ</text:span></text:p>
      <text:p text:style-name="Информация_20_о_20_версии"><text:s/><text:span text:style-name="T3">Изменения </text:span><text:a xlink:type="simple" xlink:href="http://ivo.garant.ru/document/redirect/75016123/2" text:style-name="Internet_20_link" text:visited-style-name="Visited_20_Internet_20_Link"><text:span text:style-name="T2">распространяются</text:span></text:a><text:span text:style-name="T3"> на правоотношения, возникшие с 31 декабря 2017 г.</text:span></text:p>
      <text:p text:style-name="Информация_20_о_20_версии"><text:s/><text:a xlink:type="simple" xlink:href="http://ivo.garant.ru/document/redirect/77700049/1103" text:style-name="Internet_20_link" text:visited-style-name="Visited_20_Internet_20_Link"><text:span text:style-name="T2">См. предыдущую редакцию</text:span></text:a></text:p>
      <text:p text:style-name="Standard">в) Федеральной службой безопасности Российской Федерации - в отношении военнослужащих, уволенных из органов федеральной службы безопасности (контрразведки) и пограничных войск, органов внешней разведки, органов государственной охраны, федерального органа исполнительной власти в сфере мобилизационной подготовки и мобилизации, Федеральной пограничной службы и органов пограничной службы Российской Федерации, федеральных органов правительственной связи и информации, федерального органа специальной связи и информации, из Главного управления охраны Российской Федерации, Службы безопасности Президента Российской Федерации и Службы специальных объектов при Президенте Российской Федерации, а также их семей;</text:p>
      <text:p text:style-name="Standard"><text:bookmark-start text:name="sub_1104"/>г) Федеральная служба исполнения наказаний - в отношении сотрудников, уволенных из учреждений и органов уголовно-исполнительной системы, а также членов их семей;</text:p>
      <text:p text:style-name="Standard"><text:bookmark-end text:name="sub_1104"/><text:bookmark-start text:name="sub_1105"/>д) <text:a xlink:type="simple" xlink:href="http://ivo.garant.ru/document/redirect/71435448/322" text:style-name="Internet_20_link" text:visited-style-name="Visited_20_Internet_20_Link"><text:span text:style-name="T1">Утратил силу</text:span></text:a>;</text:p>
      <text:p text:style-name="P6"><text:bookmark-end text:name="sub_1105"/>Информация об изменениях:</text:p>
      <text:p text:style-name="Информация_20_о_20_версии"><text:s/><text:span text:style-name="T3">См. текст </text:span><text:a xlink:type="simple" xlink:href="http://ivo.garant.ru/document/redirect/57414134/1105" text:style-name="Internet_20_link" text:visited-style-name="Visited_20_Internet_20_Link"><text:span text:style-name="T2">пункта "д" части первой статьи 11</text:span></text:a></text:p>
      <text:p text:style-name="Информация_20_о_20_версии"><text:bookmark-start text:name="sub_1106"/><text:s/><text:a xlink:type="simple" xlink:href="http://ivo.garant.ru/document/redirect/71709008/1155" text:style-name="Internet_20_link" text:visited-style-name="Visited_20_Internet_20_Link"><text:span text:style-name="T2">Федеральным законом</text:span></text:a><text:span text:style-name="T3"> от 1 июля 2017 г. N 154-ФЗ часть первая статьи 11 настоящего Закона дополнена пунктом "е", </text:span><text:a xlink:type="simple" xlink:href="http://ivo.garant.ru/document/redirect/71709008/42" text:style-name="Internet_20_link" text:visited-style-name="Visited_20_Internet_20_Link"><text:span text:style-name="T2">распространяющимся</text:span></text:a><text:span text:style-name="T3"> на правоотношения, возникшие с 1 января 2017 г.</text:span></text:p>
      <text:p text:style-name="Standard"><text:bookmark-end text:name="sub_1106"/>е) Генеральной прокуратурой Российской Федерации - в отношении лиц, уволенных с военной службы в органах военной прокуратуры после 1 января 2017 года, а также членов их семей;</text:p>
      <text:p text:style-name="P6"><text:bookmark-start text:name="sub_1107"/>Информация об изменениях:</text:p>
      <text:p text:style-name="Информация_20_о_20_версии"><text:bookmark-end text:name="sub_1107"/><text:s/><text:a xlink:type="simple" xlink:href="http://ivo.garant.ru/document/redirect/71709008/1154" text:style-name="Internet_20_link" text:visited-style-name="Visited_20_Internet_20_Link"><text:span text:style-name="T2">Федеральным законом</text:span></text:a><text:span text:style-name="T3"> от 1 июля 2017 г. N 154-ФЗ часть первая статьи 11 настоящего Закона дополнена пунктом "ж", </text:span><text:a xlink:type="simple" xlink:href="http://ivo.garant.ru/document/redirect/71709008/42" text:style-name="Internet_20_link" text:visited-style-name="Visited_20_Internet_20_Link"><text:span text:style-name="T2">распространяющимся</text:span></text:a><text:span text:style-name="T3"> на правоотношения, возникшие с 1 января 2017 г.</text:span></text:p>
      <text:p text:style-name="Standard">ж) Следственным комитетом Российской Федерации - в отношении лиц, уволенных с военной службы в военных следственных органах Следственного комитета Российской Федерации после 1 января 2017 года, а также членов их семей;</text:p>
      <text:p text:style-name="P6"><text:bookmark-start text:name="sub_1108"/>Информация об изменениях:</text:p>
      <text:p text:style-name="Информация_20_о_20_версии"><text:bookmark-end text:name="sub_1108"/><text:s/><text:span text:style-name="T3">Часть первая дополнена пунктом "з" с 1 января 2020 г. - </text:span><text:a xlink:type="simple" xlink:href="http://ivo.garant.ru/document/redirect/72792590/10545" text:style-name="Internet_20_link" text:visited-style-name="Visited_20_Internet_20_Link"><text:span text:style-name="T2">Федеральный закон</text:span></text:a><text:span text:style-name="T3"> от 1 октября 2019 г. N 328-ФЗ</text:span></text:p>
      <text:p text:style-name="Standard">з) Федеральной службой судебных приставов - в отношении сотрудников, уволенных из органов принудительного исполнения Российской Федерации, а также членов их семей.</text:p>
      <text:p text:style-name="Standard"><text:bookmark-start text:name="sub_1102"/>Пенсионное обеспечение соответствующих категорий уволенных со службы военнослужащих, лиц рядового и начальствующего состава органов внутренних дел, органов по контролю за оборотом наркотических средств и психотропных веществ и учреждений и органов уголовно-исполнительной системы бывшего Союза ССР, других государств и их семей, указанных в <text:a xlink:type="simple" xlink:href="#sub_101" text:style-name="Internet_20_link" text:visited-style-name="Visited_20_Internet_20_Link"><text:span text:style-name="T1">абзацах третьем и пятом пункта "а"</text:span></text:a> и <text:a xlink:type="simple" xlink:href="#sub_102" text:style-name="Internet_20_link" text:visited-style-name="Visited_20_Internet_20_Link"><text:span text:style-name="T1">пункте "б" статьи 1</text:span></text:a> настоящего Закона, осуществляется в соответствии с ведомственной принадлежностью, предусмотренной настоящей статьей.</text:p>
      <text:p text:style-name="Standard"><text:bookmark-end text:name="sub_1102"/></text:p>
      <text:p text:style-name="P6"><text:bookmark-start text:name="sub_12"/>Информация об изменениях:</text:p>
      <text:p text:style-name="Информация_20_о_20_версии"><text:bookmark-end text:name="sub_12"/><text:s/><text:a xlink:type="simple" xlink:href="http://ivo.garant.ru/document/redirect/12157487/106" text:style-name="Internet_20_link" text:visited-style-name="Visited_20_Internet_20_Link"><text:span text:style-name="T2">Федеральным законом</text:span></text:a><text:span text:style-name="T3"> от 3 декабря 2007 г. N 319-ФЗ в статью 12 настоящего Закона внесены изменения, </text:span><text:a xlink:type="simple" xlink:href="http://ivo.garant.ru/document/redirect/12157487/4" text:style-name="Internet_20_link" text:visited-style-name="Visited_20_Internet_20_Link"><text:span text:style-name="T2">вступающие в силу</text:span></text:a><text:span text:style-name="T3"> с 1 января 2008 г.</text:span></text:p>
      <text:p text:style-name="Информация_20_о_20_версии"><text:s/><text:a xlink:type="simple" xlink:href="http://ivo.garant.ru/document/redirect/5230256/12"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12</text:span>. Дополнительные социальные гарантии</text:p>
      <text:p text:style-name="P6">ГАРАНТ:</text:p>
      <text:p text:style-name="Комментарий"><text:s/><text:span text:style-name="T3">См. комментарии к статье 12 настоящего Закона</text:span></text:p>
      <text:p text:style-name="Standard"><text:soft-page-break/>Органы государственной власти субъектов Российской Федерации в пределах своих полномочий могут устанавливать за счет средств собственных бюджетов дополнительные социальные гарантии для пенсионеров из числа лиц, указанных в <text:a xlink:type="simple" xlink:href="#sub_103" text:style-name="Internet_20_link" text:visited-style-name="Visited_20_Internet_20_Link"><text:span text:style-name="T1">пункте "а" статьи 1</text:span></text:a> настоящего Закона, и членов их семей, проживающих на территории Российской Федерации.</text:p>
      <text:p text:style-name="Standard"/>
      <text:p text:style-name="heading_20_1"><text:bookmark-start text:name="sub_200"/>Раздел II. Пенсия за выслугу лет</text:p>
      <text:p text:style-name="Standard"><text:bookmark-end text:name="sub_200"/></text:p>
      <text:p text:style-name="P6"><text:bookmark-start text:name="sub_13"/>Информация об изменениях:</text:p>
      <text:p text:style-name="Информация_20_о_20_версии"><text:bookmark-end text:name="sub_13"/><text:s/><text:a xlink:type="simple" xlink:href="http://ivo.garant.ru/document/redirect/12157487/107" text:style-name="Internet_20_link" text:visited-style-name="Visited_20_Internet_20_Link"><text:span text:style-name="T2">Федеральным законом</text:span></text:a><text:span text:style-name="T3"> от 3 декабря 2007 г. N 319-ФЗ в статью 13 настоящего Закона внесены изменения, </text:span><text:a xlink:type="simple" xlink:href="http://ivo.garant.ru/document/redirect/12157487/4" text:style-name="Internet_20_link" text:visited-style-name="Visited_20_Internet_20_Link"><text:span text:style-name="T2">вступающие в силу</text:span></text:a><text:span text:style-name="T3"> с 1 января 2008 г.</text:span></text:p>
      <text:p text:style-name="Информация_20_о_20_версии"><text:s/><text:a xlink:type="simple" xlink:href="http://ivo.garant.ru/document/redirect/5230256/13"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13.</text:span> Условия, определяющие право на пенсию за выслугу лет</text:p>
      <text:p text:style-name="P6">ГАРАНТ:</text:p>
      <text:p text:style-name="Комментарий"><text:s/><text:span text:style-name="T3">См. комментарии к статье 13 настоящего Закона</text:span></text:p>
      <text:p text:style-name="Комментарий"><text:bookmark-start text:name="sub_131"/><text:s/><text:a xlink:type="simple" xlink:href="http://ivo.garant.ru/document/redirect/71305292/101" text:style-name="Internet_20_link" text:visited-style-name="Visited_20_Internet_20_Link"><text:span text:style-name="T2">Постановлением</text:span></text:a><text:span text:style-name="T3"> Конституционного Суда РФ от 14 января 2016 г. N 1-П часть первая статьи 13 настоящего Закона признана соответствующей Конституции РФ как закрепляющая условия назначения пенсии за выслугу лет сотрудникам органов внутренних дел и тем самым являющаяся необходимым элементом правового механизма реализации права указанных лиц на пенсионное обеспечение с учетом характера и продолжительности осуществления ими профессиональной деятельности</text:span></text:p>
      <text:p text:style-name="Standard"><text:bookmark-end text:name="sub_131"/>Право на пенсию за выслугу лет имеют:</text:p>
      <text:p text:style-name="P6"><text:bookmark-start text:name="sub_1301"/>Информация об изменениях:</text:p>
      <text:p text:style-name="Информация_20_о_20_версии"><text:bookmark-end text:name="sub_1301"/><text:s/><text:span text:style-name="T3">Пункт "а" изменен с 1 января 2020 г. - </text:span><text:a xlink:type="simple" xlink:href="http://ivo.garant.ru/document/redirect/72792590/10546"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text:a xlink:type="simple" xlink:href="http://ivo.garant.ru/document/redirect/77687413/1301" text:style-name="Internet_20_link" text:visited-style-name="Visited_20_Internet_20_Link"><text:span text:style-name="T2">См. предыдущую редакцию</text:span></text:a></text:p>
      <text:p text:style-name="Standard">а) лица, указанные в <text:a xlink:type="simple" xlink:href="http://ivo.garant.ru/document/redirect/57746880/1" text:style-name="Internet_20_link" text:visited-style-name="Visited_20_Internet_20_Link"><text:span text:style-name="T1">статье 1</text:span></text:a> настоящего Закона, имеющие на день увольнения со службы выслугу на военной службе и (или) на службе в органах внутренних дел, и (или) на службе в Государственной противопожарной службе, и (или) на службе в органах по контролю за оборотом наркотических средств и психотропных веществ, и (или) на службе в учреждениях и органах уголовно-исполнительной системы, и (или) на службе в войсках национальной гвардии Российской Федерации, и (или) на службе в органах принудительного исполнения Российской Федерации 20 лет и более;</text:p>
      <text:p text:style-name="P6"><text:bookmark-start text:name="sub_1302"/>Информация об изменениях:</text:p>
      <text:p text:style-name="Информация_20_о_20_версии"><text:bookmark-end text:name="sub_1302"/><text:s/><text:span text:style-name="T3">Пункт "б" изменен с 1 января 2020 г. - </text:span><text:a xlink:type="simple" xlink:href="http://ivo.garant.ru/document/redirect/72792590/10547"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text:a xlink:type="simple" xlink:href="http://ivo.garant.ru/document/redirect/77687413/1302" text:style-name="Internet_20_link" text:visited-style-name="Visited_20_Internet_20_Link"><text:span text:style-name="T2">См. предыдущую редакцию</text:span></text:a></text:p>
      <text:p text:style-name="Standard">б) лица, указанные в <text:a xlink:type="simple" xlink:href="http://ivo.garant.ru/document/redirect/57746880/1" text:style-name="Internet_20_link" text:visited-style-name="Visited_20_Internet_20_Link"><text:span text:style-name="T1">статье 1</text:span></text:a> настоящего Закона, уволенные со службы по достижении предельного возраста пребывания на службе, состоянию здоровья или в связи с организационно-штатными мероприятиями и достигшие на день увольнения 45-летнего возраста, имеющие общий трудовой стаж 25 календарных лет и более, из которых не менее 12 лет шести месяцев составляет военная служба и (или) служба в органах внутренних дел, и (или) служба в Государственной противопожарной службе, и (или) служба в органах по контролю за оборотом наркотических средств и психотропных веществ, и (или) служба в учреждениях и органах уголовно-исполнительной системы, и (или) служба в войсках национальной гвардии Российской Федерации, и (или) служба в органах принудительного исполнения Российской Федерации.</text:p>
      <text:p text:style-name="Standard"><text:bookmark-start text:name="sub_132"/>При определении права на пенсию за выслугу лет в соответствии с <text:a xlink:type="simple" xlink:href="#sub_1302" text:style-name="Internet_20_link" text:visited-style-name="Visited_20_Internet_20_Link"><text:span text:style-name="T1">пунктом "б"</text:span></text:a> части первой настоящей статьи в общий трудовой стаж включаются:</text:p>
      <text:p text:style-name="Standard"><text:bookmark-end text:name="sub_132"/><text:bookmark-start text:name="sub_13201"/>а) трудовой стаж, исчисляемый и подтверждаемый в порядке, который был установлен для назначения и перерасчета государственных пенсий до дня <text:a xlink:type="simple" xlink:href="http://ivo.garant.ru/document/redirect/12225146/0" text:style-name="Internet_20_link" text:visited-style-name="Visited_20_Internet_20_Link"><text:span text:style-name="T1">вступления в силу</text:span></text:a> Федерального закона <text:soft-page-break/>"О трудовых пенсиях в Российской Федерации";</text:p>
      <text:p text:style-name="P6"><text:bookmark-end text:name="sub_13201"/>Информация об изменениях:</text:p>
      <text:p text:style-name="Информация_20_о_20_версии"><text:bookmark-start text:name="sub_13202"/><text:s/><text:a xlink:type="simple" xlink:href="http://ivo.garant.ru/document/redirect/70700458/541" text:style-name="Internet_20_link" text:visited-style-name="Visited_20_Internet_20_Link"><text:span text:style-name="T2">Федеральным законом</text:span></text:a><text:span text:style-name="T3"> от 21 июля 2014 г. N 216-ФЗ в пункт "б" части второй статьи 13 настоящего Закона внесены изменения, </text:span><text:a xlink:type="simple" xlink:href="http://ivo.garant.ru/document/redirect/70700458/35" text:style-name="Internet_20_link" text:visited-style-name="Visited_20_Internet_20_Link"><text:span text:style-name="T2">вступающие в силу</text:span></text:a><text:span text:style-name="T3"> с 1 января 2015 г.</text:span></text:p>
      <text:p text:style-name="Информация_20_о_20_версии"><text:bookmark-end text:name="sub_13202"/><text:s/><text:a xlink:type="simple" xlink:href="http://ivo.garant.ru/document/redirect/57747668/13202" text:style-name="Internet_20_link" text:visited-style-name="Visited_20_Internet_20_Link"><text:span text:style-name="T2">См. текст пункта в предыдущей редакции</text:span></text:a></text:p>
      <text:p text:style-name="Standard">б) страховой стаж, исчисляемый и подтверждаемый в порядке, который установлен для назначения и перерасчета трудовых пенсий <text:a xlink:type="simple" xlink:href="http://ivo.garant.ru/document/redirect/12125146/300" text:style-name="Internet_20_link" text:visited-style-name="Visited_20_Internet_20_Link"><text:span text:style-name="T1">Федеральным законом</text:span></text:a> "О трудовых пенсиях в Российской Федерации" до дня <text:a xlink:type="simple" xlink:href="http://ivo.garant.ru/document/redirect/70552689/0" text:style-name="Internet_20_link" text:visited-style-name="Visited_20_Internet_20_Link"><text:span text:style-name="T1">вступления в силу</text:span></text:a> Федерального закона "О страховых пенсиях";</text:p>
      <text:p text:style-name="P6">Информация об изменениях:</text:p>
      <text:p text:style-name="Информация_20_о_20_версии"><text:bookmark-start text:name="sub_13203"/><text:s/><text:a xlink:type="simple" xlink:href="http://ivo.garant.ru/document/redirect/70700458/542" text:style-name="Internet_20_link" text:visited-style-name="Visited_20_Internet_20_Link"><text:span text:style-name="T2">Федеральным законом</text:span></text:a><text:span text:style-name="T3"> от 21 июля 2014 г. N 216-ФЗ часть вторая статьи 13 настоящего Закона дополнена пунктом "в", </text:span><text:a xlink:type="simple" xlink:href="http://ivo.garant.ru/document/redirect/70700458/35" text:style-name="Internet_20_link" text:visited-style-name="Visited_20_Internet_20_Link"><text:span text:style-name="T2">вступающим в силу</text:span></text:a><text:span text:style-name="T3"> с 1 января 2015 г.</text:span></text:p>
      <text:p text:style-name="Standard"><text:bookmark-end text:name="sub_13203"/>в) страховой стаж, исчисляемый и подтверждаемый в порядке, который установлен для назначения и перерасчета страховых пенсий <text:a xlink:type="simple" xlink:href="http://ivo.garant.ru/document/redirect/70552688/300" text:style-name="Internet_20_link" text:visited-style-name="Visited_20_Internet_20_Link"><text:span text:style-name="T1">Федеральным законом</text:span></text:a> "О страховых пенсиях".</text:p>
      <text:p text:style-name="Standard"/>
      <text:p text:style-name="P6"><text:bookmark-start text:name="sub_14"/>Информация об изменениях:</text:p>
      <text:p text:style-name="Информация_20_о_20_версии"><text:bookmark-end text:name="sub_14"/><text:s/><text:span text:style-name="T3">Статья 14 изменена с 1 января 2020 г. - </text:span><text:a xlink:type="simple" xlink:href="http://ivo.garant.ru/document/redirect/72792590/10551"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text:a xlink:type="simple" xlink:href="http://ivo.garant.ru/document/redirect/77687413/14" text:style-name="Internet_20_link" text:visited-style-name="Visited_20_Internet_20_Link"><text:span text:style-name="T2">См. предыдущую редакцию</text:span></text:a></text:p>
      <text:p text:style-name="Заголовок_20_статьи"><text:span text:style-name="Öâåòîâîå_20_âûäåëåíèå">Статья 14.</text:span> Размеры пенсии</text:p>
      <text:p text:style-name="P6">ГАРАНТ:</text:p>
      <text:p text:style-name="Комментарий"><text:s/><text:span text:style-name="T3">См. комментарии к статье 14 настоящего Закона</text:span></text:p>
      <text:p text:style-name="Standard"><text:bookmark-start text:name="sub_1401"/>Пенсия за выслугу лет устанавливается в следующих размерах:</text:p>
      <text:p text:style-name="Standard"><text:bookmark-end text:name="sub_1401"/><text:bookmark-start text:name="sub_141"/>а) лицам, указанным в <text:a xlink:type="simple" xlink:href="http://ivo.garant.ru/document/redirect/57746880/1" text:style-name="Internet_20_link" text:visited-style-name="Visited_20_Internet_20_Link"><text:span text:style-name="T1">статье 1</text:span></text:a> настоящего Закона, имеющим выслугу 20 лет и более: за выслугу 20 лет - 50 процентов соответствующих сумм денежного довольствия, предусмотренного <text:a xlink:type="simple" xlink:href="http://ivo.garant.ru/document/redirect/57746880/43" text:style-name="Internet_20_link" text:visited-style-name="Visited_20_Internet_20_Link"><text:span text:style-name="T1">статьей 43</text:span></text:a> настоящего Закона; за каждый год выслуги свыше 20 лет - 3 процента указанных сумм денежного довольствия, но всего не более 85 процентов этих сумм;</text:p>
      <text:p text:style-name="Standard"><text:bookmark-end text:name="sub_141"/><text:bookmark-start text:name="sub_14002"/>б) лицам, указанным в <text:a xlink:type="simple" xlink:href="http://ivo.garant.ru/document/redirect/57746880/1" text:style-name="Internet_20_link" text:visited-style-name="Visited_20_Internet_20_Link"><text:span text:style-name="T1">статье 1</text:span></text:a> настоящего Закона, имеющим общий трудовой стаж 25 календарных лет и более, из которых не менее 12 лет шести месяцев составляет военная служба и (или) служба в органах внутренних дел, и (или) служба в Государственной противопожарной службе, и (или) служба в органах по контролю за оборотом наркотических средств и психотропных веществ, и (или) служба в учреждениях и органах уголовно-исполнительной системы, и (или) служба в войсках национальной гвардии Российской Федерации, и (или) служба в органах принудительного исполнения Российской Федерации: за общий трудовой стаж 25 лет - 50 процентов соответствующих сумм денежного довольствия, предусмотренного <text:a xlink:type="simple" xlink:href="http://ivo.garant.ru/document/redirect/57746880/43" text:style-name="Internet_20_link" text:visited-style-name="Visited_20_Internet_20_Link"><text:span text:style-name="T1">статьей 43</text:span></text:a> настоящего Закона; за каждый год стажа свыше 25 лет - 1 процент указанных сумм денежного довольствия.</text:p>
      <text:p text:style-name="Standard"><text:bookmark-end text:name="sub_14002"/><text:bookmark-start text:name="sub_1402"/>В случае повторного определения на военную службу или на службу в органы внутренних дел, или Государственную противопожарную службу, или на службу в учреждения и органы уголовно-исполнительной системы, или на службу в войска национальной гвардии Российской Федерации, или на службу в органы принудительного исполнения Российской Федерации указанных в настоящей статье лиц, получавших пенсию, при последующем увольнении их со службы выплата им пенсии возобновляется исходя из выслуги и общего трудового стажа на день последнего увольнения.</text:p>
      <text:p text:style-name="Standard"><text:bookmark-end text:name="sub_1402"/></text:p>
      <text:p text:style-name="P6"><text:bookmark-start text:name="sub_15"/>Информация об изменениях:</text:p>
      <text:p text:style-name="Информация_20_о_20_версии"><text:bookmark-end text:name="sub_15"/><text:s/><text:a xlink:type="simple" xlink:href="http://ivo.garant.ru/document/redirect/12157487/109" text:style-name="Internet_20_link" text:visited-style-name="Visited_20_Internet_20_Link"><text:span text:style-name="T2">Федеральным законом</text:span></text:a><text:span text:style-name="T3"> от 3 декабря 2007 г. N 319-ФЗ статья 15 настоящего Закона изложена в новой редакции, </text:span><text:a xlink:type="simple" xlink:href="http://ivo.garant.ru/document/redirect/12157487/4" text:style-name="Internet_20_link" text:visited-style-name="Visited_20_Internet_20_Link"><text:span text:style-name="T2">вступающей в силу</text:span></text:a><text:span text:style-name="T3"> с 1 января 2008 г.</text:span></text:p>
      <text:p text:style-name="Информация_20_о_20_версии"><text:s/><text:a xlink:type="simple" xlink:href="http://ivo.garant.ru/document/redirect/5230256/15"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15.</text:span> Минимальный размер пенсии за выслугу лет</text:p>
      <text:p text:style-name="P6"><text:soft-page-break/>ГАРАНТ:</text:p>
      <text:p text:style-name="Комментарий"><text:s/><text:span text:style-name="T3">См. комментарии к статье 15 настоящего Закона</text:span></text:p>
      <text:p text:style-name="Standard">Пенсия за выслугу лет, назначаемая в соответствии с настоящим Законом, не может быть ниже 10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
      <text:p text:style-name="P6"><text:bookmark-start text:name="sub_16"/>Информация об изменениях:</text:p>
      <text:p text:style-name="Информация_20_о_20_версии"><text:bookmark-end text:name="sub_16"/><text:s/><text:a xlink:type="simple" xlink:href="http://ivo.garant.ru/document/redirect/12157487/110" text:style-name="Internet_20_link" text:visited-style-name="Visited_20_Internet_20_Link"><text:span text:style-name="T2">Федеральным законом</text:span></text:a><text:span text:style-name="T3"> от 3 декабря 2007 г. N 319-ФЗ статья 16 настоящего Закона изложена в новой редакции, </text:span><text:a xlink:type="simple" xlink:href="http://ivo.garant.ru/document/redirect/12157487/4" text:style-name="Internet_20_link" text:visited-style-name="Visited_20_Internet_20_Link"><text:span text:style-name="T2">вступающей в силу</text:span></text:a><text:span text:style-name="T3"> с 1 января 2008 г.</text:span></text:p>
      <text:p text:style-name="Информация_20_о_20_версии"><text:s/><text:a xlink:type="simple" xlink:href="http://ivo.garant.ru/document/redirect/5230256/16"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16</text:span>. Увеличение размера пенсии за выслугу лет инвалидам</text:p>
      <text:p text:style-name="P6">ГАРАНТ:</text:p>
      <text:p text:style-name="Комментарий"><text:s/><text:span text:style-name="T3">См. комментарии к статье 16 настоящего Закона</text:span></text:p>
      <text:p text:style-name="Standard"><text:bookmark-start text:name="sub_16161"/>Пенсии за выслугу лет, назначаемые лицам, указанным в <text:a xlink:type="simple" xlink:href="#sub_1" text:style-name="Internet_20_link" text:visited-style-name="Visited_20_Internet_20_Link"><text:span text:style-name="T1">статье 1</text:span></text:a> настоящего Закона, увеличиваются:</text:p>
      <text:p text:style-name="Standard"><text:bookmark-end text:name="sub_16161"/><text:bookmark-start text:name="sub_1601"/>а) лицам, ставшим инвалидами вследствие военной травмы:</text:p>
      <text:p text:style-name="Standard"><text:bookmark-end text:name="sub_1601"/>инвалидам I группы - на 30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инвалидам II группы - на 25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инвалидам III группы - на 175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text:bookmark-start text:name="sub_1602"/>б) лицам, ставшим инвалидами вследствие общего заболевания, трудового увечья и других причин (за исключением лиц, инвалидность которых наступила вследствие их противоправных действий) и являющимся участниками Великой Отечественной войны из числа лиц, указанных в <text:a xlink:type="simple" xlink:href="http://ivo.garant.ru/document/redirect/10103548/12111" text:style-name="Internet_20_link" text:visited-style-name="Visited_20_Internet_20_Link"><text:span text:style-name="T1">подпунктах "а"-"ж"</text:span></text:a> и <text:a xlink:type="simple" xlink:href="http://ivo.garant.ru/document/redirect/10103548/2219" text:style-name="Internet_20_link" text:visited-style-name="Visited_20_Internet_20_Link"><text:span text:style-name="T1">"и" подпункта 1 пункта 1 статьи 2</text:span></text:a> Федерального закона от 12 января 1995 года N 5-ФЗ "О ветеранах" (далее - Федеральный закон "О ветеранах"):</text:p>
      <text:p text:style-name="Standard"><text:bookmark-end text:name="sub_1602"/>инвалидам I группы - на 25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инвалидам II группы - на 20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инвалидам III группы - на 150 процентов расчетного размера пенсии, указанного в части <text:a xlink:type="simple" xlink:href="#sub_461" text:style-name="Internet_20_link" text:visited-style-name="Visited_20_Internet_20_Link"><text:span text:style-name="T1">первой статьи 46</text:span></text:a> настоящего Закона;</text:p>
      <text:p text:style-name="P6"><text:bookmark-start text:name="sub_1603"/>Информация об изменениях:</text:p>
      <text:p text:style-name="Информация_20_о_20_версии"><text:bookmark-end text:name="sub_1603"/><text:s/><text:span text:style-name="T3">Пункт "в" изменен с 22 декабря 2020 г. - </text:span><text:a xlink:type="simple" xlink:href="http://ivo.garant.ru/document/redirect/75098417/11" text:style-name="Internet_20_link" text:visited-style-name="Visited_20_Internet_20_Link"><text:span text:style-name="T2">Федеральный закон</text:span></text:a><text:span text:style-name="T3"> от 22 декабря 2020 г. N 431-ФЗ</text:span></text:p>
      <text:p text:style-name="Информация_20_о_20_версии"><text:s/><text:span text:style-name="T3">Изменения </text:span><text:a xlink:type="simple" xlink:href="http://ivo.garant.ru/document/redirect/75098417/72" text:style-name="Internet_20_link" text:visited-style-name="Visited_20_Internet_20_Link"><text:span text:style-name="T2">распространяются</text:span></text:a><text:span text:style-name="T3"> на правоотношения, возникшие с 1 октября 2020 г.</text:span></text:p>
      <text:p text:style-name="Информация_20_о_20_версии"><text:s/><text:a xlink:type="simple" xlink:href="http://ivo.garant.ru/document/redirect/77701079/1603" text:style-name="Internet_20_link" text:visited-style-name="Visited_20_Internet_20_Link"><text:span text:style-name="T2">См. предыдущую редакцию</text:span></text:a></text:p>
      <text:p text:style-name="Standard">в) лицам, награжденным знаком "Жителю блокадного Ленинграда", и лицам, награжденным знаком "Житель осажденного Севастополя", ставшим инвалидами вследствие общего заболевания, трудового увечья и других причин (за исключением лиц, инвалидность которых наступила вследствие их противоправных действий):</text:p>
      <text:p text:style-name="Standard">инвалидам I группы - на 20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инвалидам II группы - на 15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инвалидам III группы - на 10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
      <text:p text:style-name="P6"><text:bookmark-start text:name="sub_17"/>Информация об изменениях:</text:p>
      <text:p text:style-name="Информация_20_о_20_версии"><text:bookmark-end text:name="sub_17"/><text:soft-page-break/><text:s/><text:a xlink:type="simple" xlink:href="http://ivo.garant.ru/document/redirect/12157487/111" text:style-name="Internet_20_link" text:visited-style-name="Visited_20_Internet_20_Link"><text:span text:style-name="T2">Федеральным законом</text:span></text:a><text:span text:style-name="T3"> от 3 декабря 2007 г. N 319-ФЗ статья 17 настоящего Закона изложена в новой редакции, </text:span><text:a xlink:type="simple" xlink:href="http://ivo.garant.ru/document/redirect/12157487/4" text:style-name="Internet_20_link" text:visited-style-name="Visited_20_Internet_20_Link"><text:span text:style-name="T2">вступающей в силу</text:span></text:a><text:span text:style-name="T3"> с 1 января 2008 г.</text:span></text:p>
      <text:p text:style-name="Информация_20_о_20_версии"><text:s/><text:a xlink:type="simple" xlink:href="http://ivo.garant.ru/document/redirect/5230256/17"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17.</text:span> Надбавки к пенсии за выслугу лет</text:p>
      <text:p text:style-name="P6">ГАРАНТ:</text:p>
      <text:p text:style-name="Комментарий"><text:s/><text:span text:style-name="T3">См. комментарии к статье 17 настоящего Закона</text:span></text:p>
      <text:p text:style-name="Standard"><text:bookmark-start text:name="sub_1701"/>К пенсии за выслугу лет, назначаемой лицам, указанным в <text:a xlink:type="simple" xlink:href="#sub_1" text:style-name="Internet_20_link" text:visited-style-name="Visited_20_Internet_20_Link"><text:span text:style-name="T1">статье 1</text:span></text:a> настоящего Закона (в том числе исчисленной в минимальном размере), начисляются следующие надбавки:</text:p>
      <text:p text:style-name="P6"><text:bookmark-end text:name="sub_1701"/><text:bookmark-start text:name="sub_171"/>Информация об изменениях:</text:p>
      <text:p text:style-name="Информация_20_о_20_версии"><text:bookmark-end text:name="sub_171"/><text:s/><text:a xlink:type="simple" xlink:href="http://ivo.garant.ru/document/redirect/12168560/502" text:style-name="Internet_20_link" text:visited-style-name="Visited_20_Internet_20_Link"><text:span text:style-name="T2">Федеральным законом</text:span></text:a><text:span text:style-name="T3"> от 24 июля 2009 г. N 213-ФЗ в пункт "а" части первой статьи 17 настоящего Закона внесены изменения, </text:span><text:a xlink:type="simple" xlink:href="http://ivo.garant.ru/document/redirect/12168560/41001" text:style-name="Internet_20_link" text:visited-style-name="Visited_20_Internet_20_Link"><text:span text:style-name="T2">вступающие в силу</text:span></text:a><text:span text:style-name="T3"> с 1 января 2010 г.</text:span></text:p>
      <text:p text:style-name="Информация_20_о_20_версии"><text:s/><text:a xlink:type="simple" xlink:href="http://ivo.garant.ru/document/redirect/5753404/171" text:style-name="Internet_20_link" text:visited-style-name="Visited_20_Internet_20_Link"><text:span text:style-name="T2">См. текст пункта в предыдущей редакции</text:span></text:a></text:p>
      <text:p text:style-name="Standard">а) пенсионерам, являющимся инвалидами I группы либо достигшим 80-летнего возраста, - на уход за ними в размере 10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P6">Информация об изменениях:</text:p>
      <text:p text:style-name="Информация_20_о_20_версии"><text:bookmark-start text:name="sub_17025"/><text:s/><text:a xlink:type="simple" xlink:href="http://ivo.garant.ru/document/redirect/70700458/55" text:style-name="Internet_20_link" text:visited-style-name="Visited_20_Internet_20_Link"><text:span text:style-name="T2">Федеральным законом</text:span></text:a><text:span text:style-name="T3"> от 21 июля 2014 г. N 216-ФЗ в пункт "б" части первой статьи 17 настоящего Закона внесены изменения, </text:span><text:a xlink:type="simple" xlink:href="http://ivo.garant.ru/document/redirect/70700458/35" text:style-name="Internet_20_link" text:visited-style-name="Visited_20_Internet_20_Link"><text:span text:style-name="T2">вступающие в силу</text:span></text:a><text:span text:style-name="T3"> с 1 января 2015 г.</text:span></text:p>
      <text:p text:style-name="Информация_20_о_20_версии"><text:bookmark-end text:name="sub_17025"/><text:s/><text:a xlink:type="simple" xlink:href="http://ivo.garant.ru/document/redirect/57747668/1702" text:style-name="Internet_20_link" text:visited-style-name="Visited_20_Internet_20_Link"><text:span text:style-name="T2">См. текст пункта в предыдущей редакции</text:span></text:a></text:p>
      <text:p text:style-name="Standard">б) неработающим пенсионерам, на иждивении которых находятся нетрудоспособные члены семьи, указанные в <text:a xlink:type="simple" xlink:href="#sub_293" text:style-name="Internet_20_link" text:visited-style-name="Visited_20_Internet_20_Link"><text:span text:style-name="T1">пунктах "а"</text:span></text:a>, <text:a xlink:type="simple" xlink:href="#sub_29032" text:style-name="Internet_20_link" text:visited-style-name="Visited_20_Internet_20_Link"><text:span text:style-name="T1">"б"</text:span></text:a> и <text:a xlink:type="simple" xlink:href="#sub_2904" text:style-name="Internet_20_link" text:visited-style-name="Visited_20_Internet_20_Link"><text:span text:style-name="T1">"г" части третьей статьи 29</text:span></text:a>, <text:a xlink:type="simple" xlink:href="#sub_31" text:style-name="Internet_20_link" text:visited-style-name="Visited_20_Internet_20_Link"><text:span text:style-name="T1">статьях 31</text:span></text:a>, <text:a xlink:type="simple" xlink:href="#sub_33" text:style-name="Internet_20_link" text:visited-style-name="Visited_20_Internet_20_Link"><text:span text:style-name="T1">33</text:span></text:a> и <text:a xlink:type="simple" xlink:href="#sub_34" text:style-name="Internet_20_link" text:visited-style-name="Visited_20_Internet_20_Link"><text:span text:style-name="T1">34</text:span></text:a> настоящего Закона:</text:p>
      <text:p text:style-name="Standard">при наличии одного такого члена семьи, - в размере 32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text:bookmark-start text:name="sub_17023"/>при наличии двух таких членов семьи, - в размере 64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text:bookmark-end text:name="sub_17023"/>при наличии трех и более таких членов семьи, - в размере 10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text:bookmark-start text:name="sub_29036"/>Указанная надбавка начисляется только на тех членов семьи, которые не получают страховую или социальную пенсию;</text:p>
      <text:p text:style-name="Standard"><text:bookmark-end text:name="sub_29036"/><text:bookmark-start text:name="sub_1703"/>в) пенсионерам - участникам Великой Отечественной войны из числа лиц, указанных в <text:a xlink:type="simple" xlink:href="http://ivo.garant.ru/document/redirect/10103548/12111" text:style-name="Internet_20_link" text:visited-style-name="Visited_20_Internet_20_Link"><text:span text:style-name="T1">подпунктах "а"-"ж"</text:span></text:a> и <text:a xlink:type="simple" xlink:href="http://ivo.garant.ru/document/redirect/10103548/2219" text:style-name="Internet_20_link" text:visited-style-name="Visited_20_Internet_20_Link"><text:span text:style-name="T1">"и" подпункта 1 пункта 1 статьи 2</text:span></text:a> Федерального закона "О ветеранах", не являющихся инвалидами, - в размере 32 процентов, а лицам из их числа, достигшим 80-летнего возраста, - в размере 64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text:bookmark-end text:name="sub_1703"/><text:bookmark-start text:name="sub_17002"/>Надбавка, предусмотренная <text:a xlink:type="simple" xlink:href="#sub_1703" text:style-name="Internet_20_link" text:visited-style-name="Visited_20_Internet_20_Link"><text:span text:style-name="T1">пунктом "в" части первой</text:span></text:a> настоящей статьи, не начисляется к пенсии, исчисленной с увеличением, предусмотренным <text:a xlink:type="simple" xlink:href="#sub_16" text:style-name="Internet_20_link" text:visited-style-name="Visited_20_Internet_20_Link"><text:span text:style-name="T1">статьей 16</text:span></text:a> настоящего Закона.</text:p>
      <text:p text:style-name="Standard"><text:bookmark-end text:name="sub_17002"/></text:p>
      <text:p text:style-name="P6"><text:bookmark-start text:name="sub_18"/>Информация об изменениях:</text:p>
      <text:p text:style-name="Информация_20_о_20_версии"><text:bookmark-end text:name="sub_18"/><text:s/><text:span text:style-name="T3">Статья 18 изменена с 1 января 2020 г. - </text:span><text:a xlink:type="simple" xlink:href="http://ivo.garant.ru/document/redirect/72792590/10552"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text:a xlink:type="simple" xlink:href="http://ivo.garant.ru/document/redirect/77687413/18" text:style-name="Internet_20_link" text:visited-style-name="Visited_20_Internet_20_Link"><text:span text:style-name="T2">См. предыдущую редакцию</text:span></text:a></text:p>
      <text:p text:style-name="Заголовок_20_статьи"><text:span text:style-name="Öâåòîâîå_20_âûäåëåíèå">Статья 18.</text:span> Исчисление выслуги лет для назначения пенсии</text:p>
      <text:p text:style-name="P6">ГАРАНТ:</text:p>
      <text:p text:style-name="Комментарий"><text:s/><text:span text:style-name="T3">См. комментарии к статье 18 настоящего Закона</text:span></text:p>
      <text:p text:style-name="Standard"><text:bookmark-start text:name="sub_1801"/>В выслугу лет для назначения пенсии в соответствии с <text:a xlink:type="simple" xlink:href="#sub_1301" text:style-name="Internet_20_link" text:visited-style-name="Visited_20_Internet_20_Link"><text:span text:style-name="T1">пунктом "а" статьи 13</text:span></text:a> настоящего Закона засчитывается: военная служба; служба на должностях рядового и начальствующего состава в органах внутренних дел, Государственной противопожарной службе; в органах по контролю за оборотом наркотических средств и психотропных веществ; служба в учреждениях и органах <text:soft-page-break/>уголовно-исполнительной системы; в войсках национальной гвардии Российской Федерации; служба в органах принудительного исполнения Российской Федерации; служба в советских партизанских отрядах и соединениях; <text:span text:style-name="T5">время работы </text:span>в органах государственной власти и управления, гражданских министерствах, ведомствах и организациях с оставлением на военной службе <text:span text:style-name="T5">или в кадрах Министерства внутренних дел Российской Федерации,</text:span> органах по контролю за оборотом наркотических средств и психотропных веществ, учреждениях и органах уголовно-исполнительной системы; <text:span text:style-name="T5">время работы в системе </text:span>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пожарной охраны Министерства внутренних дел, противопожарных и аварийно-спасательных служб Министерства внутренних дел, Государственной противопожарной службы Министерства внутренних дел Российской Федерации), Федеральной службы судебных приставов, <text:span text:style-name="T5">непосредственно предшествующее их назначению на должности, замещаемые лицами рядового и начальствующего состава</text:span> и военнослужащими Государственной противопожарной службы, начальствующего состава органов принудительного исполнения Российской Федерации; время пребывания в плену, если пленение не было добровольным и военнослужащий, находясь в плену, не совершил преступления против Родины; время отбывания наказания и содержания под стражей военнослужащих, лиц рядового и начальствующего состава, необоснованно привлеченных к уголовной ответственности или репрессированных и впоследствии реабилитированных. <text:span text:style-name="T5">В выслугу лет для назначения пенсии уволенным со службы офицерам и лицам начальствующего состава </text:span>органов внутренних дел, Государственной противопожарной службы, органов по контролю за оборотом наркотических средств и психотропных веществ, войск национальной гвардии Российской Федерации, лицам начальствующего состава органов принудительного исполнения Российской Федерации <text:span text:style-name="T5">может засчитываться также время их учебы до определения на службу (но не более пяти лет) из расчета один год учебы за шесть месяцев службы.</text:span></text:p>
      <text:p text:style-name="Standard"><text:bookmark-end text:name="sub_1801"/><text:bookmark-start text:name="sub_1802"/>Время прохождения службы в особых условиях подлежит зачету в выслугу лет для назначения пенсии лицам, указанным в <text:a xlink:type="simple" xlink:href="#sub_1" text:style-name="Internet_20_link" text:visited-style-name="Visited_20_Internet_20_Link"><text:span text:style-name="T1">статье 1</text:span></text:a> настоящего Закона, в льготном исчислении.</text:p>
      <text:p text:style-name="Standard"><text:bookmark-end text:name="sub_1802"/><text:bookmark-start text:name="sub_183"/><text:a xlink:type="simple" xlink:href="http://ivo.garant.ru/document/redirect/100640/0" text:style-name="Internet_20_link" text:visited-style-name="Visited_20_Internet_20_Link"><text:span text:style-name="T1">Порядок</text:span></text:a> исчисления выслуги лет для назначения пенсии лицам, указанным в <text:a xlink:type="simple" xlink:href="#sub_1" text:style-name="Internet_20_link" text:visited-style-name="Visited_20_Internet_20_Link"><text:span text:style-name="T1">статье 1</text:span></text:a> настоящего Закона, определяется Правительством Российской Федерации.</text:p>
      <text:p text:style-name="Standard"><text:bookmark-end text:name="sub_183"/></text:p>
      <text:p text:style-name="heading_20_1"><text:bookmark-start text:name="sub_300"/>Раздел III. Пенсия по инвалидности</text:p>
      <text:p text:style-name="Standard"><text:bookmark-end text:name="sub_300"/></text:p>
      <text:p text:style-name="Заголовок_20_статьи"><text:bookmark-start text:name="sub_19"/><text:span text:style-name="Öâåòîâîå_20_âûäåëåíèå">Статья 19.</text:span> Условия, определяющие право на пенсию по инвалидности</text:p>
      <text:p text:style-name="P6"><text:bookmark-end text:name="sub_19"/>ГАРАНТ:</text:p>
      <text:p text:style-name="Комментарий"><text:s/><text:span text:style-name="T3">См. комментарии к статье 19 настоящего Закона</text:span></text:p>
      <text:p text:style-name="Standard">Право на пенсию по инвалидности имеют лица, указанные в <text:a xlink:type="simple" xlink:href="#sub_1" text:style-name="Internet_20_link" text:visited-style-name="Visited_20_Internet_20_Link"><text:span text:style-name="T1">статье 1</text:span></text:a> настоящего Закона, ставшие инвалидами, если инвалидность наступила в период прохождения ими службы или не позднее трех месяцев после увольнения со службы либо если инвалидность наступила позднее этого срока, но вследствие ранения, контузии, увечья или заболевания, полученных в период прохождения службы.</text:p>
      <text:p text:style-name="Standard"/>
      <text:p text:style-name="P6"><text:bookmark-start text:name="sub_20"/>Информация об изменениях:</text:p>
      <text:p text:style-name="Информация_20_о_20_версии"><text:bookmark-end text:name="sub_20"/><text:s/><text:a xlink:type="simple" xlink:href="http://ivo.garant.ru/document/redirect/12168560/503" text:style-name="Internet_20_link" text:visited-style-name="Visited_20_Internet_20_Link"><text:span text:style-name="T2">Федеральным законом</text:span></text:a><text:span text:style-name="T3"> от 24 июля 2009 г. N 213-ФЗ в статью 20 настоящего Закона внесены изменения, </text:span><text:a xlink:type="simple" xlink:href="http://ivo.garant.ru/document/redirect/12168560/41001" text:style-name="Internet_20_link" text:visited-style-name="Visited_20_Internet_20_Link"><text:span text:style-name="T2">вступающие в силу</text:span></text:a><text:span text:style-name="T3"> с 1 января 2010 г.</text:span></text:p>
      <text:p text:style-name="Информация_20_о_20_версии"><text:s/><text:a xlink:type="simple" xlink:href="http://ivo.garant.ru/document/redirect/5753404/20"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20.</text:span> Установление инвалидности</text:p>
      <text:p text:style-name="P6">ГАРАНТ:</text:p>
      <text:p text:style-name="Комментарий"><text:s/><text:span text:style-name="T3">См. комментарии к статье 20 настоящего Закона</text:span></text:p>
      <text:p text:style-name="Standard"><text:soft-page-break/>Группа и причины инвалидности, время наступления и период инвалидности устанавливаются федеральными <text:a xlink:type="simple" xlink:href="http://ivo.garant.ru/document/redirect/70291128/1000" text:style-name="Internet_20_link" text:visited-style-name="Visited_20_Internet_20_Link"><text:span text:style-name="T1">учреждениями</text:span></text:a> медико-социальной экспертизы.</text:p>
      <text:p text:style-name="P6">ГАРАНТ:</text:p>
      <text:p text:style-name="Комментарий"><text:s/><text:span text:style-name="T3">О порядке установления причинной связи инвалидности с ранением, контузией или увечьем, полученным на фронте или во время других боевых действий см. </text:span><text:a xlink:type="simple" xlink:href="http://ivo.garant.ru/document/redirect/135798/0" text:style-name="Internet_20_link" text:visited-style-name="Visited_20_Internet_20_Link"><text:span text:style-name="T2">указание</text:span></text:a><text:span text:style-name="T3"> Минсоцобеспечения РФ от 5 ноября 1990 г. N 1-158-У, </text:span><text:a xlink:type="simple" xlink:href="http://ivo.garant.ru/document/redirect/135881/0" text:style-name="Internet_20_link" text:visited-style-name="Visited_20_Internet_20_Link"><text:span text:style-name="T2">письмо</text:span></text:a><text:span text:style-name="T3"> Госкомтруда СССР и Минздрава СССР от 18 марта 1985 г. N 17-ЮБ, </text:span><text:a xlink:type="simple" xlink:href="http://ivo.garant.ru/document/redirect/10135991/0" text:style-name="Internet_20_link" text:visited-style-name="Visited_20_Internet_20_Link"><text:span text:style-name="T2">Методические указания</text:span></text:a><text:span text:style-name="T3"> по определению причин инвалидности, утвержденные приказом Минсоцобеспечения РСФСР от 25 декабря 1986 г. N 161</text:span></text:p>
      <text:p text:style-name="Комментарий"><text:s/></text:p>
      <text:p text:style-name="Комментарий"><text:s/></text:p>
      <text:p text:style-name="P6"><text:bookmark-start text:name="sub_21"/>Информация об изменениях:</text:p>
      <text:p text:style-name="Информация_20_о_20_версии"><text:bookmark-end text:name="sub_21"/><text:s/><text:a xlink:type="simple" xlink:href="http://ivo.garant.ru/document/redirect/105519/1" text:style-name="Internet_20_link" text:visited-style-name="Visited_20_Internet_20_Link"><text:span text:style-name="T2">Федеральным законом</text:span></text:a><text:span text:style-name="T3"> от 28 ноября 1995 г. N 186-ФЗ статья 21 настоящего Закона изложена в новой редакции</text:span></text:p>
      <text:p text:style-name="Информация_20_о_20_версии"><text:s/><text:a xlink:type="simple" xlink:href="http://ivo.garant.ru/document/redirect/3960657/21"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21.</text:span> Категории инвалидов</text:p>
      <text:p text:style-name="P6">ГАРАНТ:</text:p>
      <text:p text:style-name="Комментарий"><text:s/><text:span text:style-name="T3">См. комментарии к статье 21 настоящего Закона</text:span></text:p>
      <text:p text:style-name="Standard">Инвалиды из числа лиц, указанных в <text:a xlink:type="simple" xlink:href="#sub_1" text:style-name="Internet_20_link" text:visited-style-name="Visited_20_Internet_20_Link"><text:span text:style-name="T1">статье 1</text:span></text:a> настоящего Закона, в зависимости от причины инвалидности подразделяются на следующие категории:</text:p>
      <text:p text:style-name="Standard"><text:bookmark-start text:name="sub_2101"/>а) инвалиды вследствие военной травмы - лица, ставшие инвалидами вследствие ранения, контузии, увечья или заболевания, полученных при защите Родины, в том числе полученных в связи с пребыванием на фронте, прохождением службы за границей в государствах, где велись боевые действия, или при исполнении иных обязанностей военной службы (служебных обязанностей). К инвалидам вследствие военной травмы относятся также бывшие военнослужащие, ставшие инвалидами вследствие ранения, контузии, увечья или заболевания, полученных во время их пребывания в плену (при соблюдении условия, предусмотренного <text:a xlink:type="simple" xlink:href="#sub_18" text:style-name="Internet_20_link" text:visited-style-name="Visited_20_Internet_20_Link"><text:span text:style-name="T1">частью первой статьи 18</text:span></text:a> настоящего Закона) либо во время пребывания в действующей армии в качестве воспитанников и юнг;</text:p>
      <text:p text:style-name="P6"><text:bookmark-end text:name="sub_2101"/>ГАРАНТ:</text:p>
      <text:p text:style-name="Комментарий"><text:s/><text:span text:style-name="T3">Согласно </text:span><text:a xlink:type="simple" xlink:href="http://ivo.garant.ru/document/redirect/188425/0" text:style-name="Internet_20_link" text:visited-style-name="Visited_20_Internet_20_Link"><text:span text:style-name="T2">Указу</text:span></text:a><text:span text:style-name="T3"> Президента РФ от 1 августа 2005 г. N 887 с 1 сентября 2005 г. установлено дополнительное ежемесячное материальное обеспечение в размере 1000 рублей гражданам Российской Федерации, признанным в установленном порядке инвалидами вследствие военной травмы, за исключением граждан, которым дополнительное ежемесячное материальное обеспечение выплачивается в соответствии с </text:span><text:a xlink:type="simple" xlink:href="http://ivo.garant.ru/document/redirect/188009/0" text:style-name="Internet_20_link" text:visited-style-name="Visited_20_Internet_20_Link"><text:span text:style-name="T2">Указом</text:span></text:a><text:span text:style-name="T3"> Президента РФ от 30 марта 2005 г. N 363</text:span></text:p>
      <text:p text:style-name="P6">Информация об изменениях:</text:p>
      <text:p text:style-name="Информация_20_о_20_версии"><text:bookmark-start text:name="sub_2102"/><text:s/><text:a xlink:type="simple" xlink:href="http://ivo.garant.ru/document/redirect/12157487/113" text:style-name="Internet_20_link" text:visited-style-name="Visited_20_Internet_20_Link"><text:span text:style-name="T2">Федеральным законом</text:span></text:a><text:span text:style-name="T3"> от 3 декабря 2007 г. N 319-ФЗ в подпункт "б" статьи 21 настоящего Закона внесены изменения, </text:span><text:a xlink:type="simple" xlink:href="http://ivo.garant.ru/document/redirect/12157487/4" text:style-name="Internet_20_link" text:visited-style-name="Visited_20_Internet_20_Link"><text:span text:style-name="T2">вступающие в силу</text:span></text:a><text:span text:style-name="T3"> с 1 января 2008 г.</text:span></text:p>
      <text:p text:style-name="Информация_20_о_20_версии"><text:bookmark-end text:name="sub_2102"/><text:s/><text:a xlink:type="simple" xlink:href="http://ivo.garant.ru/document/redirect/5230256/2102" text:style-name="Internet_20_link" text:visited-style-name="Visited_20_Internet_20_Link"><text:span text:style-name="T2">См. текст подпункта в предыдущей редакции</text:span></text:a></text:p>
      <text:p text:style-name="Standard">б) инвалиды вследствие заболевания, полученного в период военной службы (службы), - лица, ставшие инвалидами вследствие увечья, полученного в результате несчастного случая, не связанного с исполнением обязанностей военной службы (служебных обязанностей), либо заболевания, не связанного с исполнением обязанностей военной службы (служебных обязанностей). Обязанность выявлять и аргументировать факт отсутствия связи увечья или заболевания с исполнением обязанностей военной службы (служебных обязанностей) лежит на военно-врачебных комиссиях, заключения которых могут быть обжалованы в суд.</text:p>
      <text:p text:style-name="Standard"/>
      <text:p text:style-name="Заголовок_20_статьи"><text:bookmark-start text:name="sub_22"/><text:span text:style-name="Öâåòîâîå_20_âûäåëåíèå">Статья 22.</text:span> Размеры пенсии</text:p>
      <text:p text:style-name="P6"><text:bookmark-end text:name="sub_22"/>ГАРАНТ:</text:p>
      <text:p text:style-name="Комментарий"><text:soft-page-break/><text:s/><text:span text:style-name="T3">См. комментарии к статье 22 настоящего Закона</text:span></text:p>
      <text:p text:style-name="Standard">Пенсия по инвалидности лицам, указанным в <text:a xlink:type="simple" xlink:href="#sub_1" text:style-name="Internet_20_link" text:visited-style-name="Visited_20_Internet_20_Link"><text:span text:style-name="T1">статье 1</text:span></text:a> настоящего Закона, устанавливается в следующих размерах:</text:p>
      <text:p text:style-name="Standard"><text:bookmark-start text:name="sub_221"/>а) инвалидам вследствие военной травмы I и II групп - 85 процентов, III группы - 50 процентов соответствующих сумм денежного довольствия, предусмотренного <text:a xlink:type="simple" xlink:href="#sub_43" text:style-name="Internet_20_link" text:visited-style-name="Visited_20_Internet_20_Link"><text:span text:style-name="T1">статьей 43</text:span></text:a> настоящего Закона;</text:p>
      <text:p text:style-name="P6"><text:bookmark-end text:name="sub_221"/>Информация об изменениях:</text:p>
      <text:p text:style-name="Информация_20_о_20_версии"><text:bookmark-start text:name="sub_222"/><text:s/><text:a xlink:type="simple" xlink:href="http://ivo.garant.ru/document/redirect/70782824/13" text:style-name="Internet_20_link" text:visited-style-name="Visited_20_Internet_20_Link"><text:span text:style-name="T2">Федеральным законом</text:span></text:a><text:span text:style-name="T3"> от 4 ноября 2014 г. N 342-ФЗ в пункт "б" статьи 22 настоящего Закона внесены изменения, </text:span><text:a xlink:type="simple" xlink:href="http://ivo.garant.ru/document/redirect/70782824/82" text:style-name="Internet_20_link" text:visited-style-name="Visited_20_Internet_20_Link"><text:span text:style-name="T2">распространяющиеся</text:span></text:a><text:span text:style-name="T3"> на правоотношения, возникшие с 1 января 2013 г.</text:span></text:p>
      <text:p text:style-name="Информация_20_о_20_версии"><text:bookmark-end text:name="sub_222"/><text:s/><text:a xlink:type="simple" xlink:href="http://ivo.garant.ru/document/redirect/57751655/222" text:style-name="Internet_20_link" text:visited-style-name="Visited_20_Internet_20_Link"><text:span text:style-name="T2">См. текст пункта в предыдущей редакции</text:span></text:a></text:p>
      <text:p text:style-name="Standard">б) инвалидам вследствие заболевания, полученного в период военной службы, I и II групп - 75 процентов, III группы - 40 процентов соответствующих сумм денежного довольствия, предусмотренного <text:a xlink:type="simple" xlink:href="#sub_43" text:style-name="Internet_20_link" text:visited-style-name="Visited_20_Internet_20_Link"><text:span text:style-name="T1">статьей 43</text:span></text:a> настоящего Закона.</text:p>
      <text:p text:style-name="Standard"/>
      <text:p text:style-name="P6"><text:bookmark-start text:name="sub_23"/>Информация об изменениях:</text:p>
      <text:p text:style-name="Информация_20_о_20_версии"><text:bookmark-end text:name="sub_23"/><text:s/><text:a xlink:type="simple" xlink:href="http://ivo.garant.ru/document/redirect/12157487/114" text:style-name="Internet_20_link" text:visited-style-name="Visited_20_Internet_20_Link"><text:span text:style-name="T2">Федеральным законом</text:span></text:a><text:span text:style-name="T3"> от 3 декабря 2007 г. N 319-ФЗ статья 23 настоящего Закона изложена в новой редакции, </text:span><text:a xlink:type="simple" xlink:href="http://ivo.garant.ru/document/redirect/12157487/4" text:style-name="Internet_20_link" text:visited-style-name="Visited_20_Internet_20_Link"><text:span text:style-name="T2">вступающей в силу</text:span></text:a><text:span text:style-name="T3"> с 1 января 2008 г.</text:span></text:p>
      <text:p text:style-name="Информация_20_о_20_версии"><text:s/><text:a xlink:type="simple" xlink:href="http://ivo.garant.ru/document/redirect/5230256/23"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23.</text:span> Минимальные размеры пенсии по инвалидности</text:p>
      <text:p text:style-name="P6">ГАРАНТ:</text:p>
      <text:p text:style-name="Комментарий"><text:s/><text:span text:style-name="T3">См. комментарии к статье 23 настоящего Закона</text:span></text:p>
      <text:p text:style-name="Standard">Пенсия по инвалидности, назначаемая лицам, указанным в <text:a xlink:type="simple" xlink:href="#sub_1" text:style-name="Internet_20_link" text:visited-style-name="Visited_20_Internet_20_Link"><text:span text:style-name="T1">статье 1</text:span></text:a> настоящего Закона, не может быть ниже:</text:p>
      <text:p text:style-name="Standard"><text:bookmark-start text:name="sub_2301"/>а) для инвалидов вследствие военной травмы I группы - 300 процентов, II группы - 250 процентов, III группы - 175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text:bookmark-end text:name="sub_2301"/><text:bookmark-start text:name="sub_232"/>б) для инвалидов вследствие заболевания, полученного в период военной службы (службы), I группы - 250 процентов, II группы - 200 процентов, III группы - 15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text:bookmark-end text:name="sub_232"/></text:p>
      <text:p text:style-name="P6"><text:bookmark-start text:name="sub_24"/>Информация об изменениях:</text:p>
      <text:p text:style-name="Информация_20_о_20_версии"><text:bookmark-end text:name="sub_24"/><text:s/><text:a xlink:type="simple" xlink:href="http://ivo.garant.ru/document/redirect/70257098/1" text:style-name="Internet_20_link" text:visited-style-name="Visited_20_Internet_20_Link"><text:span text:style-name="T2">Федеральным законом</text:span></text:a><text:span text:style-name="T3"> от 12 ноября 2012 г. N 181-ФЗ в статью 24 настоящего Закона внесены изменения, </text:span><text:a xlink:type="simple" xlink:href="http://ivo.garant.ru/document/redirect/70257098/2" text:style-name="Internet_20_link" text:visited-style-name="Visited_20_Internet_20_Link"><text:span text:style-name="T2">вступающие в силу</text:span></text:a><text:span text:style-name="T3"> с 1 января 2014 г.</text:span></text:p>
      <text:p text:style-name="Информация_20_о_20_версии"><text:s/><text:a xlink:type="simple" xlink:href="http://ivo.garant.ru/document/redirect/58045689/24"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24.</text:span> Надбавки к пенсии по инвалидности</text:p>
      <text:p text:style-name="P6">ГАРАНТ:</text:p>
      <text:p text:style-name="Комментарий"><text:s/><text:span text:style-name="T3">См. комментарии к статье 24 настоящего Закона</text:span></text:p>
      <text:p text:style-name="Standard"><text:bookmark-start text:name="sub_2401"/>Лицам, указанным в <text:a xlink:type="simple" xlink:href="#sub_1" text:style-name="Internet_20_link" text:visited-style-name="Visited_20_Internet_20_Link"><text:span text:style-name="T1">статье 1</text:span></text:a> настоящего Закона, являющимся инвалидами I группы либо достигшим 80-летнего возраста, а также неработающим инвалидам I и II групп, на иждивении которых находятся нетрудоспособные члены семьи, указанные в <text:a xlink:type="simple" xlink:href="#sub_293" text:style-name="Internet_20_link" text:visited-style-name="Visited_20_Internet_20_Link"><text:span text:style-name="T1">пунктах "а"</text:span></text:a>, <text:a xlink:type="simple" xlink:href="#sub_29032" text:style-name="Internet_20_link" text:visited-style-name="Visited_20_Internet_20_Link"><text:span text:style-name="T1">"б"</text:span></text:a> и <text:a xlink:type="simple" xlink:href="#sub_2904" text:style-name="Internet_20_link" text:visited-style-name="Visited_20_Internet_20_Link"><text:span text:style-name="T1">"г" части третьей статьи 29</text:span></text:a>, <text:a xlink:type="simple" xlink:href="#sub_31" text:style-name="Internet_20_link" text:visited-style-name="Visited_20_Internet_20_Link"><text:span text:style-name="T1">статьях 31</text:span></text:a>, <text:a xlink:type="simple" xlink:href="#sub_33" text:style-name="Internet_20_link" text:visited-style-name="Visited_20_Internet_20_Link"><text:span text:style-name="T1">33</text:span></text:a> и <text:a xlink:type="simple" xlink:href="#sub_34" text:style-name="Internet_20_link" text:visited-style-name="Visited_20_Internet_20_Link"><text:span text:style-name="T1">34</text:span></text:a> настоящего Закона, к назначаемой им пенсии по инвалидности (в том числе исчисленной в минимальном размере) начисляются надбавки в порядке и размерах, которые предусмотрены соответственно <text:a xlink:type="simple" xlink:href="#sub_171" text:style-name="Internet_20_link" text:visited-style-name="Visited_20_Internet_20_Link"><text:span text:style-name="T1">пунктами "а"</text:span></text:a> и <text:a xlink:type="simple" xlink:href="#sub_1702" text:style-name="Internet_20_link" text:visited-style-name="Visited_20_Internet_20_Link"><text:span text:style-name="T1">"б" части первой статьи 17</text:span></text:a> настоящего Закона.</text:p>
      <text:p text:style-name="Standard"><text:bookmark-end text:name="sub_2401"/><text:bookmark-start text:name="sub_2402"/>Лицам, указанным в <text:a xlink:type="simple" xlink:href="#sub_1" text:style-name="Internet_20_link" text:visited-style-name="Visited_20_Internet_20_Link"><text:span text:style-name="T1">статье 1</text:span></text:a> настоящего Закона, - участникам Великой Отечественной войны из числа лиц, указанных в <text:a xlink:type="simple" xlink:href="http://ivo.garant.ru/document/redirect/10103548/12111" text:style-name="Internet_20_link" text:visited-style-name="Visited_20_Internet_20_Link"><text:span text:style-name="T1">подпунктах "а"-"ж"</text:span></text:a> и <text:a xlink:type="simple" xlink:href="http://ivo.garant.ru/document/redirect/10103548/2219" text:style-name="Internet_20_link" text:visited-style-name="Visited_20_Internet_20_Link"><text:span text:style-name="T1">"и" подпункта 1 пункта 1 статьи 2</text:span></text:a> Федерального закона "О ветеранах", к назначаемой им пенсии по инвалидности (в том числе исчисленной в минимальном размере) начисляется надбавка в размере 32 процентов, а лицам из их <text:soft-page-break/>числа, достигшим 80-летнего возраста или являющимся инвалидами I и II групп, - в размере 64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text:bookmark-end text:name="sub_2402"/><text:bookmark-start text:name="sub_2403"/>Лицам, указанным в <text:a xlink:type="simple" xlink:href="#sub_1" text:style-name="Internet_20_link" text:visited-style-name="Visited_20_Internet_20_Link"><text:span text:style-name="T1">статье 1</text:span></text:a> настоящего Закона, являющимся инвалидами вследствие военной травмы, по достижении ими 60 и 55 лет (соответственно мужчины и женщины) к назначаемой им пенсии по инвалидности (в том числе исчисленной в минимальном размере) начисляется надбавка в размере 10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text:bookmark-end text:name="sub_2403"/></text:p>
      <text:p text:style-name="P6"><text:bookmark-start text:name="sub_25"/>Информация об изменениях:</text:p>
      <text:p text:style-name="Информация_20_о_20_версии"><text:bookmark-end text:name="sub_25"/><text:s/><text:a xlink:type="simple" xlink:href="http://ivo.garant.ru/document/redirect/12157487/116" text:style-name="Internet_20_link" text:visited-style-name="Visited_20_Internet_20_Link"><text:span text:style-name="T2">Федеральным законом</text:span></text:a><text:span text:style-name="T3"> от 3 декабря 2007 г. N 319-ФЗ в статью 25 настоящего Закона внесены изменения, </text:span><text:a xlink:type="simple" xlink:href="http://ivo.garant.ru/document/redirect/12157487/4" text:style-name="Internet_20_link" text:visited-style-name="Visited_20_Internet_20_Link"><text:span text:style-name="T2">вступающие в силу</text:span></text:a><text:span text:style-name="T3"> с 1 января 2008 г.</text:span></text:p>
      <text:p text:style-name="Информация_20_о_20_версии"><text:s/><text:a xlink:type="simple" xlink:href="http://ivo.garant.ru/document/redirect/5230256/25"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25.</text:span> Период, на который назначается пенсия по инвалидности</text:p>
      <text:p text:style-name="P6">ГАРАНТ:</text:p>
      <text:p text:style-name="Комментарий"><text:s/><text:span text:style-name="T3">См. комментарии к статье 25 настоящего Закона</text:span></text:p>
      <text:p text:style-name="Standard"><text:bookmark-start text:name="sub_2501"/>Пенсия по инвалидности лицам, указанным в <text:a xlink:type="simple" xlink:href="#sub_1" text:style-name="Internet_20_link" text:visited-style-name="Visited_20_Internet_20_Link"><text:span text:style-name="T1">статье 1</text:span></text:a> настоящего Закона, назначается на период инвалидности, установленной федеральными учреждениями медико-социальной экспертизы, а инвалидам-мужчинам старше 60 лет и инвалидам-женщинам старше 55 лет - пожизненно с переосвидетельствованием этих инвалидов только по их заявлению.</text:p>
      <text:p text:style-name="Standard"><text:bookmark-end text:name="sub_2501"/><text:bookmark-start text:name="sub_2502"/>В случае признания пенсионера, не достигшего указанного в настоящей статье возраста, трудоспособным пенсия выплачивается ему до конца месяца, в котором он признан трудоспособным, но не долее чем до дня, до которого установлена инвалидность.</text:p>
      <text:p text:style-name="Standard"><text:bookmark-end text:name="sub_2502"/></text:p>
      <text:p text:style-name="Заголовок_20_статьи"><text:bookmark-start text:name="sub_26"/><text:span text:style-name="Öâåòîâîå_20_âûäåëåíèå">Статья 26.</text:span> Изменение размера пенсии при пересмотре группы инвалидности</text:p>
      <text:p text:style-name="P6"><text:bookmark-end text:name="sub_26"/>ГАРАНТ:</text:p>
      <text:p text:style-name="Комментарий"><text:s/><text:span text:style-name="T3">См. комментарии к статье 26 настоящего Закона</text:span></text:p>
      <text:p text:style-name="Standard">При пересмотре группы инвалидности соответственно изменяется и размер пенсии. В случае, если у инвалида вследствие военной травмы инвалидность усиливается в связи с общим заболеванием, трудовым увечьем или профессиональным заболеванием, пенсия пересчитывается по новой группе инвалидности с сохранением прежней ее причины.</text:p>
      <text:p text:style-name="Standard"/>
      <text:p text:style-name="P6"><text:bookmark-start text:name="sub_27"/>Информация об изменениях:</text:p>
      <text:p text:style-name="Информация_20_о_20_версии"><text:bookmark-end text:name="sub_27"/><text:s/><text:a xlink:type="simple" xlink:href="http://ivo.garant.ru/document/redirect/12157487/117" text:style-name="Internet_20_link" text:visited-style-name="Visited_20_Internet_20_Link"><text:span text:style-name="T2">Федеральным законом</text:span></text:a><text:span text:style-name="T3"> от 3 декабря 2007 г. N 319-ФЗ в статью 27 настоящего Закона внесены изменения, </text:span><text:a xlink:type="simple" xlink:href="http://ivo.garant.ru/document/redirect/12157487/4" text:style-name="Internet_20_link" text:visited-style-name="Visited_20_Internet_20_Link"><text:span text:style-name="T2">вступающие в силу</text:span></text:a><text:span text:style-name="T3"> с 1 января 2008 г.</text:span></text:p>
      <text:p text:style-name="Информация_20_о_20_версии"><text:s/><text:a xlink:type="simple" xlink:href="http://ivo.garant.ru/document/redirect/5230256/27"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27.</text:span> Приостановление и возобновление выплаты пенсии при пропуске срока переосвидетельствования</text:p>
      <text:p text:style-name="P6">ГАРАНТ:</text:p>
      <text:p text:style-name="Комментарий"><text:s/><text:span text:style-name="T3">См. комментарии к статье 27 настоящего Закона</text:span></text:p>
      <text:p text:style-name="Standard"><text:bookmark-start text:name="sub_2701"/>При пропуске инвалидом из числа лиц, указанных в <text:a xlink:type="simple" xlink:href="#sub_1" text:style-name="Internet_20_link" text:visited-style-name="Visited_20_Internet_20_Link"><text:span text:style-name="T1">статье 1</text:span></text:a> настоящего Закона, срока переосвидетельствования в федеральных учреждениях медико-социальной экспертизы выплата назначенной пенсии приостанавливается со дня, до которого ему была установлена инвалидность, а в случае признания его вновь инвалидом - возобновляется со дня установления ему вновь инвалидности.</text:p>
      <text:p text:style-name="Standard"><text:bookmark-end text:name="sub_2701"/><text:bookmark-start text:name="sub_2702"/>В случае пропуска инвалидом срока переосвидетельствования по уважительной причине и установления ему федеральными учреждениями медико-социальной экспертизы инвалидности за прошлое время выплата пенсии возобновляется с того дня, с которого он признан инвалидом. В случае, если при переосвидетельствовании инвалиду установлена другая группа инвалидности <text:soft-page-break/>(более высокая или более низкая), пенсия за прошлое время, предшествующее дню переосвидетельствования, выплачивается ему по прежней группе инвалидности.</text:p>
      <text:p text:style-name="Standard"><text:bookmark-end text:name="sub_2702"/></text:p>
      <text:p text:style-name="heading_20_1"><text:bookmark-start text:name="sub_400"/>Раздел IV. Пенсия по случаю потери кормильца</text:p>
      <text:p text:style-name="Standard"><text:bookmark-end text:name="sub_400"/></text:p>
      <text:p text:style-name="P6"><text:bookmark-start text:name="sub_28"/>ГАРАНТ:</text:p>
      <text:p text:style-name="Комментарий"><text:bookmark-end text:name="sub_28"/><text:s/><text:span text:style-name="T3">О мерах по социальной защите членов семей пропавших без вести при выполнении задач в условиях вооруженного конфликта в Чеченской Республике военнослужащих, сотрудников органов внутренних дел РФ и направленных для восстановления экономики и социальной сферы Чеченской Республики граждан см. </text:span><text:a xlink:type="simple" xlink:href="http://ivo.garant.ru/document/redirect/135150/0" text:style-name="Internet_20_link" text:visited-style-name="Visited_20_Internet_20_Link"><text:span text:style-name="T2">Указ</text:span></text:a><text:span text:style-name="T3"> Президента РФ от 12 июня 1996 г. N 861</text:span></text:p>
      <text:p text:style-name="Заголовок_20_статьи"><text:span text:style-name="Öâåòîâîå_20_âûäåëåíèå">Статья 28.</text:span> Условия, определяющие право на пенсию по случаю потери кормильца</text:p>
      <text:p text:style-name="P6">ГАРАНТ:</text:p>
      <text:p text:style-name="Комментарий"><text:s/><text:span text:style-name="T3">См. комментарии к статье 28 настоящего Закона</text:span></text:p>
      <text:p text:style-name="Standard">Пенсия по случаю потери кормильца семьям лиц, указанных в <text:a xlink:type="simple" xlink:href="#sub_1" text:style-name="Internet_20_link" text:visited-style-name="Visited_20_Internet_20_Link"><text:span text:style-name="T1">статье 1</text:span></text:a> настоящего Закона, назначается, если кормилец умер (погиб) во время прохождения службы или не позднее трех месяцев со дня увольнения со службы либо позднее этого срока, но вследствие ранения, контузии, увечья или заболевания, полученных в период прохождения службы, а семьям пенсионеров из числа этих лиц - если кормилец умер в период получения пенсии или не позднее пяти лет после прекращения выплаты ему пенсии. При этом семьи бывших военнослужащих, умерших во время пребывания в плену (при соблюдении условия, указанного в <text:a xlink:type="simple" xlink:href="#sub_18" text:style-name="Internet_20_link" text:visited-style-name="Visited_20_Internet_20_Link"><text:span text:style-name="T1">части первой статьи 18</text:span></text:a> настоящего Закона), и семьи военнослужащих, пропавших без вести в период военных действий, приравниваются к семьям погибших на фронте.</text:p>
      <text:p text:style-name="Standard"/>
      <text:p text:style-name="Заголовок_20_статьи"><text:bookmark-start text:name="sub_29"/><text:span text:style-name="Öâåòîâîå_20_âûäåëåíèå">Статья 29.</text:span> Члены семьи, имеющие право на пенсию</text:p>
      <text:p text:style-name="P6"><text:bookmark-end text:name="sub_29"/>ГАРАНТ:</text:p>
      <text:p text:style-name="Комментарий"><text:s/><text:span text:style-name="T3">См. комментарии к статье 29 настоящего Закона</text:span></text:p>
      <text:p text:style-name="Standard"><text:bookmark-start text:name="sub_2901"/>Право на пенсию по случаю потери кормильца имеют нетрудоспособные члены семьи умерших (погибших) лиц, указанных в <text:a xlink:type="simple" xlink:href="#sub_1" text:style-name="Internet_20_link" text:visited-style-name="Visited_20_Internet_20_Link"><text:span text:style-name="T1">статье 1</text:span></text:a> настоящего Закона, состоявшие на их иждивении.</text:p>
      <text:p text:style-name="Standard"><text:bookmark-end text:name="sub_2901"/><text:bookmark-start text:name="sub_2902"/>Независимо от нахождения на иждивении кормильца пенсия назначается: нетрудоспособным детям; нетрудоспособным родителям и супругу, если они после смерти кормильца утратили источник средств к существованию; нетрудоспособным родителям и супругам лиц, умерших вследствие причин, указанных в <text:a xlink:type="simple" xlink:href="#sub_21" text:style-name="Internet_20_link" text:visited-style-name="Visited_20_Internet_20_Link"><text:span text:style-name="T1">пункте "а" статьи 21</text:span></text:a> настоящего Закона; супругу, одному из родителей или другому члену семьи, указанным в <text:a xlink:type="simple" xlink:href="#sub_2903" text:style-name="Internet_20_link" text:visited-style-name="Visited_20_Internet_20_Link"><text:span text:style-name="T1">пункте "в"</text:span></text:a> настоящей статьи.</text:p>
      <text:p text:style-name="Standard"><text:bookmark-end text:name="sub_2902"/><text:bookmark-start text:name="sub_293"/>Нетрудоспособными членами семьи считаются:</text:p>
      <text:p text:style-name="P6"><text:bookmark-end text:name="sub_293"/><text:bookmark-start text:name="sub_29031"/>ГАРАНТ:</text:p>
      <text:p text:style-name="Комментарий"><text:bookmark-end text:name="sub_29031"/><text:s/><text:span text:style-name="T3">О конституционно-правовом смысле положений пункта "а" части третьей статьи 29 настоящего Закона см. </text:span><text:a xlink:type="simple" xlink:href="http://ivo.garant.ru/document/redirect/1793448/101" text:style-name="Internet_20_link" text:visited-style-name="Visited_20_Internet_20_Link"><text:span text:style-name="T2">Постановление</text:span></text:a><text:span text:style-name="T3"> Конституционного Суда РФ от 27 ноября 2009 г. N 18-П</text:span></text:p>
      <text:p text:style-name="P6">Информация об изменениях:</text:p>
      <text:p text:style-name="Информация_20_о_20_версии"><text:s/><text:a xlink:type="simple" xlink:href="http://ivo.garant.ru/document/redirect/71709008/111" text:style-name="Internet_20_link" text:visited-style-name="Visited_20_Internet_20_Link"><text:span text:style-name="T2">Федеральным законом</text:span></text:a><text:span text:style-name="T3"> от 1 июля 2017 г. N 154-ФЗ в пункт "а" части третьей статьи 29 настоящего Закона внесены изменения, </text:span><text:a xlink:type="simple" xlink:href="http://ivo.garant.ru/document/redirect/71709008/43" text:style-name="Internet_20_link" text:visited-style-name="Visited_20_Internet_20_Link"><text:span text:style-name="T2">распространяющиеся</text:span></text:a><text:span text:style-name="T3"> на правоотношения, возникшие с 5 апреля 2016 г.</text:span></text:p>
      <text:p text:style-name="Информация_20_о_20_версии"><text:s/><text:a xlink:type="simple" xlink:href="http://ivo.garant.ru/document/redirect/57427009/29031" text:style-name="Internet_20_link" text:visited-style-name="Visited_20_Internet_20_Link"><text:span text:style-name="T2">См. текст пункта в предыдущей редакции</text:span></text:a></text:p>
      <text:p text:style-name="Standard">а) дети, братья, сестры и внуки, не достигшие 18 лет или старше этого возраста, если они стали инвалидами до достижения 18 лет, а проходящие обучение в образовательных организациях по очной форме (за исключением образовательных организаций, обучение в которых связано с поступлением на военную службу, службу в войсках национальной гвардии Российской Федерации или службу в органах внутренних дел), - до окончания обучения, но не долее чем до достижения ими 23-летнего возраста. Братья, сестры и внуки имеют право на пенсию, если у них нет <text:soft-page-break/>трудоспособных родителей;</text:p>
      <text:p text:style-name="Standard"><text:bookmark-start text:name="sub_29032"/>б) отец, мать и супруг, если они достигли возраста: мужчины - 60 лет, женщины - 55 лет, либо являются инвалидами;</text:p>
      <text:p text:style-name="Standard"><text:bookmark-end text:name="sub_29032"/><text:bookmark-start text:name="sub_2903"/>в) супруг или один из родителей либо дед, бабушка, брат или сестра независимо от возраста и трудоспособности, если он (она) занят уходом за детьми, братьями, сестрами или внуками умершего кормильца, не достигшими 14-летнего возраста, и не работает;</text:p>
      <text:p text:style-name="Standard"><text:bookmark-end text:name="sub_2903"/><text:bookmark-start text:name="sub_2904"/>г) дед и бабушка - при отсутствии лиц, которые по закону обязаны их содержать.</text:p>
      <text:p text:style-name="Standard"><text:bookmark-end text:name="sub_2904"/></text:p>
      <text:p text:style-name="P6"><text:bookmark-start text:name="sub_30"/>Информация об изменениях:</text:p>
      <text:p text:style-name="Информация_20_о_20_версии"><text:bookmark-end text:name="sub_30"/><text:s/><text:span text:style-name="T3">Статья 30 изменена с 1 января 2020 г. - </text:span><text:a xlink:type="simple" xlink:href="http://ivo.garant.ru/document/redirect/72792590/10553"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text:a xlink:type="simple" xlink:href="http://ivo.garant.ru/document/redirect/77687413/30" text:style-name="Internet_20_link" text:visited-style-name="Visited_20_Internet_20_Link"><text:span text:style-name="T2">См. предыдущую редакцию</text:span></text:a></text:p>
      <text:p text:style-name="Заголовок_20_статьи"><text:span text:style-name="Öâåòîâîå_20_âûäåëåíèå">Статья 30.</text:span> Право на пенсию на льготных условиях</text:p>
      <text:p text:style-name="P6">ГАРАНТ:</text:p>
      <text:p text:style-name="Комментарий"><text:s/><text:span text:style-name="T3">См. комментарии к статье 30 настоящего Закона</text:span></text:p>
      <text:p text:style-name="Standard"><text:bookmark-start text:name="sub_3001"/>Супруги лиц, указанных в <text:a xlink:type="simple" xlink:href="#sub_1" text:style-name="Internet_20_link" text:visited-style-name="Visited_20_Internet_20_Link"><text:span text:style-name="T1">статье 1</text:span></text:a> настоящего Закона, умерших вследствие причин, перечисленных в <text:a xlink:type="simple" xlink:href="#sub_2101" text:style-name="Internet_20_link" text:visited-style-name="Visited_20_Internet_20_Link"><text:span text:style-name="T1">пункте "а" статьи 21</text:span></text:a> настоящего Закона, имеют право на пенсию по случаю потери кормильца по достижении ими 55 и 50 лет (соответственно мужчины и женщины), а занятые из них уходом за ребенком умершего, не достигшим 8-летнего возраста, имеют право на указанную пенсию независимо от возраста, трудоспособности и от того, работают они или нет, в том числе независимо от того, проходят они военную службу, службу в органах внутренних дел, Государственной противопожарной службе,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ли нет.</text:p>
      <text:p text:style-name="Standard"><text:bookmark-end text:name="sub_3001"/><text:bookmark-start text:name="sub_3002"/>Родители лиц, указанных в <text:a xlink:type="simple" xlink:href="#sub_1" text:style-name="Internet_20_link" text:visited-style-name="Visited_20_Internet_20_Link"><text:span text:style-name="T1">статье 1</text:span></text:a> настоящего Закона, умерших (погибших) вследствие причин, перечисленных в <text:a xlink:type="simple" xlink:href="#sub_21" text:style-name="Internet_20_link" text:visited-style-name="Visited_20_Internet_20_Link"><text:span text:style-name="T1">пункте "а" статьи 21</text:span></text:a> настоящего Закона (за исключением случаев, когда смерть указанных лиц наступила в результате их противоправных действий), имеют право на пенсию по случаю потери кормильца по достижении ими возраста 55 и 50 лет (соответственно мужчины и женщины) независимо от того, находились ли они на иждивении умерших (погибших). При этом пенсия устанавливается каждому из родителей в размере, предусмотренном настоящим Законом.</text:p>
      <text:p text:style-name="Standard"><text:bookmark-end text:name="sub_3002"/></text:p>
      <text:p text:style-name="Заголовок_20_статьи"><text:bookmark-start text:name="sub_31"/><text:span text:style-name="Öâåòîâîå_20_âûäåëåíèå">Статья 31.</text:span> Члены семьи умершего, считающиеся иждивенцами</text:p>
      <text:p text:style-name="P6"><text:bookmark-end text:name="sub_31"/>ГАРАНТ:</text:p>
      <text:p text:style-name="Комментарий"><text:s/><text:span text:style-name="T3">См. комментарии к статье 31 настоящего Закона</text:span></text:p>
      <text:p text:style-name="Standard"><text:bookmark-start text:name="sub_3101"/>Члены семьи умершего считаются состоявшими на его иждивении, если они находились на его полном содержании или получали от него помощь, которая была для них постоянным и основным источником средств к существованию.</text:p>
      <text:p text:style-name="Standard"><text:bookmark-end text:name="sub_3101"/><text:bookmark-start text:name="sub_3102"/>Членам семьи умершего, для которых его помощь была постоянным и основным источником средств к существованию, но которые сами получали какую-либо пенсию, может быть назначена пенсия по случаю потери кормильца.</text:p>
      <text:p text:style-name="Standard"><text:bookmark-end text:name="sub_3102"/></text:p>
      <text:p text:style-name="Заголовок_20_статьи"><text:bookmark-start text:name="sub_32"/><text:span text:style-name="Öâåòîâîå_20_âûäåëåíèå">Статья 32.</text:span> <text:a xlink:type="simple" xlink:href="http://ivo.garant.ru/document/redirect/12157487/118" text:style-name="Internet_20_link" text:visited-style-name="Visited_20_Internet_20_Link"><text:span text:style-name="T1">Утратила силу</text:span></text:a> с 1 января 2008 г.</text:p>
      <text:p text:style-name="P6"><text:bookmark-end text:name="sub_32"/>Информация об изменениях:</text:p>
      <text:p text:style-name="Информация_20_о_20_версии"><text:s/><text:span text:style-name="T3">См. текст </text:span><text:a xlink:type="simple" xlink:href="http://ivo.garant.ru/document/redirect/5230256/32" text:style-name="Internet_20_link" text:visited-style-name="Visited_20_Internet_20_Link"><text:span text:style-name="T2">статьи 32</text:span></text:a></text:p>
      <text:p text:style-name="Информация_20_о_20_версии"><text:s/></text:p>
      <text:p text:style-name="Заголовок_20_статьи"><text:bookmark-start text:name="sub_33"/><text:span text:style-name="Öâåòîâîå_20_âûäåëåíèå">Статья 33.</text:span> Право на пенсию усыновителей и усыновленных</text:p>
      <text:p text:style-name="P6"><text:bookmark-end text:name="sub_33"/>ГАРАНТ:</text:p>
      <text:p text:style-name="Комментарий"><text:s/><text:span text:style-name="T3">См. комментарии к статье 33 настоящего Закона</text:span></text:p>
      <text:p text:style-name="Standard"><text:bookmark-start text:name="sub_3301"/><text:soft-page-break/>Усыновители имеют право на пенсию по случаю потери кормильца наравне с родителями, а усыновленные - наравне с родными детьми.</text:p>
      <text:p text:style-name="Standard"><text:bookmark-end text:name="sub_3301"/><text:bookmark-start text:name="sub_3302"/>Несовершеннолетние, имеющие право на пенсию по случаю потери кормильца, сохраняют это право и при их усыновлении.</text:p>
      <text:p text:style-name="Standard"><text:bookmark-end text:name="sub_3302"/></text:p>
      <text:p text:style-name="Заголовок_20_статьи"><text:bookmark-start text:name="sub_34"/><text:span text:style-name="Öâåòîâîå_20_âûäåëåíèå">Статья 34.</text:span> Право на пенсию отчима и мачехи, пасынка и падчерицы</text:p>
      <text:p text:style-name="P6"><text:bookmark-end text:name="sub_34"/>ГАРАНТ:</text:p>
      <text:p text:style-name="Комментарий"><text:s/><text:span text:style-name="T3">См. комментарии к статье 34 настоящего Закона</text:span></text:p>
      <text:p text:style-name="Standard"><text:bookmark-start text:name="sub_3401"/>Отчим и мачеха имеют право на пенсию по случаю потери кормильца наравне с отцом и матерью при условии, если они воспитывали или содержали умершего пасынка или падчерицу не менее пяти лет.</text:p>
      <text:p text:style-name="Standard"><text:bookmark-end text:name="sub_3401"/><text:bookmark-start text:name="sub_3402"/>Пасынок и падчерица имеют право на пенсию по случаю потери кормильца наравне с родными детьми.</text:p>
      <text:p text:style-name="Standard"><text:bookmark-end text:name="sub_3402"/></text:p>
      <text:p text:style-name="Заголовок_20_статьи"><text:bookmark-start text:name="sub_35"/><text:span text:style-name="Öâåòîâîå_20_âûäåëåíèå">Статья 35.</text:span> Сохранение пенсии при вступлении в новый брак</text:p>
      <text:p text:style-name="P6"><text:bookmark-end text:name="sub_35"/>ГАРАНТ:</text:p>
      <text:p text:style-name="Комментарий"><text:s/><text:span text:style-name="T3">См. комментарии к статье 35 настоящего Закона</text:span></text:p>
      <text:p text:style-name="Standard">Пенсия по случаю потери кормильца, назначенная супругу умершего, сохраняется и при вступлении супруга в новый брак.</text:p>
      <text:p text:style-name="Standard"/>
      <text:p text:style-name="P6"><text:bookmark-start text:name="sub_36"/>Информация об изменениях:</text:p>
      <text:p text:style-name="Информация_20_о_20_версии"><text:bookmark-end text:name="sub_36"/><text:s/><text:a xlink:type="simple" xlink:href="http://ivo.garant.ru/document/redirect/105519/1" text:style-name="Internet_20_link" text:visited-style-name="Visited_20_Internet_20_Link"><text:span text:style-name="T2">Федеральным законом</text:span></text:a><text:span text:style-name="T3"> от 28 ноября 1995 г. N 186-ФЗ в статью 36 настоящего Закона внесены изменения</text:span></text:p>
      <text:p text:style-name="Информация_20_о_20_версии"><text:s/><text:a xlink:type="simple" xlink:href="http://ivo.garant.ru/document/redirect/3960657/36"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36.</text:span> Размеры пенсии</text:p>
      <text:p text:style-name="P6">ГАРАНТ:</text:p>
      <text:p text:style-name="Комментарий"><text:s/><text:span text:style-name="T3">См. комментарии к статье 36 настоящего Закона</text:span></text:p>
      <text:p text:style-name="Standard">Пенсия по случаю потери кормильца устанавливается в следующих размерах:</text:p>
      <text:p text:style-name="P6">Информация об изменениях:</text:p>
      <text:p text:style-name="Информация_20_о_20_версии"><text:bookmark-start text:name="sub_361"/><text:s/><text:a xlink:type="simple" xlink:href="http://ivo.garant.ru/document/redirect/70782824/141" text:style-name="Internet_20_link" text:visited-style-name="Visited_20_Internet_20_Link"><text:span text:style-name="T2">Федеральным законом</text:span></text:a><text:span text:style-name="T3"> от 4 ноября 2014 г. N 342-ФЗ в пункт "а" статьи 36 настоящего Закона внесены изменения, </text:span><text:a xlink:type="simple" xlink:href="http://ivo.garant.ru/document/redirect/70782824/82" text:style-name="Internet_20_link" text:visited-style-name="Visited_20_Internet_20_Link"><text:span text:style-name="T2">распространяющиеся</text:span></text:a><text:span text:style-name="T3"> на правоотношения, возникшие с 1 января 2013 г.</text:span></text:p>
      <text:p text:style-name="Информация_20_о_20_версии"><text:bookmark-end text:name="sub_361"/><text:s/><text:a xlink:type="simple" xlink:href="http://ivo.garant.ru/document/redirect/57751655/361" text:style-name="Internet_20_link" text:visited-style-name="Visited_20_Internet_20_Link"><text:span text:style-name="T2">См. текст пункта в предыдущей редакции</text:span></text:a></text:p>
      <text:p text:style-name="Standard">а) семьям лиц, указанных в <text:a xlink:type="simple" xlink:href="#sub_1" text:style-name="Internet_20_link" text:visited-style-name="Visited_20_Internet_20_Link"><text:span text:style-name="T1">статье 1</text:span></text:a> настоящего Закона, умерших вследствие причин, перечисленных в <text:a xlink:type="simple" xlink:href="#sub_2101" text:style-name="Internet_20_link" text:visited-style-name="Visited_20_Internet_20_Link"><text:span text:style-name="T1">пункте "а" статьи 21</text:span></text:a> настоящего Закона, - 50 процентов соответствующих сумм денежного довольствия кормильца, предусмотренного <text:a xlink:type="simple" xlink:href="#sub_43" text:style-name="Internet_20_link" text:visited-style-name="Visited_20_Internet_20_Link"><text:span text:style-name="T1">статьей 43</text:span></text:a> настоящего Закона, на каждого нетрудоспособного члена семьи. По такой же норме устанавливается пенсия, независимо от причины смерти кормильца, семьям умерших пенсионеров, являвшихся на день смерти инвалидами вследствие военной травмы, на детей, потерявших обоих родителей, и на детей умершей одинокой матери;</text:p>
      <text:p text:style-name="P6">Информация об изменениях:</text:p>
      <text:p text:style-name="Информация_20_о_20_версии"><text:bookmark-start text:name="sub_3602"/><text:s/><text:a xlink:type="simple" xlink:href="http://ivo.garant.ru/document/redirect/70782824/142" text:style-name="Internet_20_link" text:visited-style-name="Visited_20_Internet_20_Link"><text:span text:style-name="T2">Федеральным законом</text:span></text:a><text:span text:style-name="T3"> от 4 ноября 2014 г. N 342-ФЗ в пункт "б" статьи 36 настоящего Закона внесены изменения, </text:span><text:a xlink:type="simple" xlink:href="http://ivo.garant.ru/document/redirect/70782824/82" text:style-name="Internet_20_link" text:visited-style-name="Visited_20_Internet_20_Link"><text:span text:style-name="T2">распространяющиеся</text:span></text:a><text:span text:style-name="T3"> на правоотношения, возникшие с 1 января 2013 г.</text:span></text:p>
      <text:p text:style-name="Информация_20_о_20_версии"><text:bookmark-end text:name="sub_3602"/><text:s/><text:a xlink:type="simple" xlink:href="http://ivo.garant.ru/document/redirect/57751655/3602" text:style-name="Internet_20_link" text:visited-style-name="Visited_20_Internet_20_Link"><text:span text:style-name="T2">См. текст пункта в предыдущей редакции</text:span></text:a></text:p>
      <text:p text:style-name="Standard">б) семьям лиц, указанных в <text:a xlink:type="simple" xlink:href="#sub_1" text:style-name="Internet_20_link" text:visited-style-name="Visited_20_Internet_20_Link"><text:span text:style-name="T1">статье 1</text:span></text:a> настоящего Закона, умерших вследствие причин, перечисленных в <text:a xlink:type="simple" xlink:href="#sub_2102" text:style-name="Internet_20_link" text:visited-style-name="Visited_20_Internet_20_Link"><text:span text:style-name="T1">пункте "б" статьи 21</text:span></text:a> настоящего Закона, - 40 процентов соответствующих сумм денежного довольствия кормильца, предусмотренного <text:a xlink:type="simple" xlink:href="#sub_43" text:style-name="Internet_20_link" text:visited-style-name="Visited_20_Internet_20_Link"><text:span text:style-name="T1">статьей 43</text:span></text:a> настоящего Закона, на каждого нетрудоспособного члена семьи.</text:p>
      <text:p text:style-name="Standard"/>
      <text:p text:style-name="P6"><text:bookmark-start text:name="sub_37"/><text:soft-page-break/>Информация об изменениях:</text:p>
      <text:p text:style-name="Информация_20_о_20_версии"><text:bookmark-end text:name="sub_37"/><text:s/><text:a xlink:type="simple" xlink:href="http://ivo.garant.ru/document/redirect/12157487/119" text:style-name="Internet_20_link" text:visited-style-name="Visited_20_Internet_20_Link"><text:span text:style-name="T2">Федеральным законом</text:span></text:a><text:span text:style-name="T3"> от 3 декабря 2007 г. N 319-ФЗ статья 37 настоящего Закона изложена в новой редакции, </text:span><text:a xlink:type="simple" xlink:href="http://ivo.garant.ru/document/redirect/12157487/4" text:style-name="Internet_20_link" text:visited-style-name="Visited_20_Internet_20_Link"><text:span text:style-name="T2">вступающей в силу</text:span></text:a><text:span text:style-name="T3"> с 1 января 2008 г.</text:span></text:p>
      <text:p text:style-name="Информация_20_о_20_версии"><text:s/><text:a xlink:type="simple" xlink:href="http://ivo.garant.ru/document/redirect/5230256/37"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37.</text:span> Минимальные размеры пенсии по случаю потери кормильца</text:p>
      <text:p text:style-name="P6">ГАРАНТ:</text:p>
      <text:p text:style-name="Комментарий"><text:s/><text:span text:style-name="T3">См. комментарии к статье 37 настоящего Закона</text:span></text:p>
      <text:p text:style-name="Standard">Пенсия по случаю потери кормильца, назначаемая семьям лиц, указанных в <text:a xlink:type="simple" xlink:href="#sub_1" text:style-name="Internet_20_link" text:visited-style-name="Visited_20_Internet_20_Link"><text:span text:style-name="T1">статье 1</text:span></text:a> настоящего Закона, и семьям умерших пенсионеров из числа этих лиц, не может быть ниже:</text:p>
      <text:p text:style-name="Standard"><text:bookmark-start text:name="sub_3701"/>а) при исчислении пенсии в соответствии с <text:a xlink:type="simple" xlink:href="#sub_361" text:style-name="Internet_20_link" text:visited-style-name="Visited_20_Internet_20_Link"><text:span text:style-name="T1">пунктом "а" статьи 36</text:span></text:a> настоящего Закона - 20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 на каждого члена семьи, имеющего право на ее получение;</text:p>
      <text:p text:style-name="Standard"><text:bookmark-end text:name="sub_3701"/><text:bookmark-start text:name="sub_3702"/>б) при исчислении пенсии в соответствии с <text:a xlink:type="simple" xlink:href="#sub_3602" text:style-name="Internet_20_link" text:visited-style-name="Visited_20_Internet_20_Link"><text:span text:style-name="T1">пунктом "б" статьи 36</text:span></text:a> настоящего Закона - 15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 на каждого члена семьи, имеющего право на ее получение.</text:p>
      <text:p text:style-name="Standard"><text:bookmark-end text:name="sub_3702"/></text:p>
      <text:p text:style-name="P6"><text:bookmark-start text:name="sub_38"/>Информация об изменениях:</text:p>
      <text:p text:style-name="Информация_20_о_20_версии"><text:bookmark-end text:name="sub_38"/><text:s/><text:a xlink:type="simple" xlink:href="http://ivo.garant.ru/document/redirect/71666842/2" text:style-name="Internet_20_link" text:visited-style-name="Visited_20_Internet_20_Link"><text:span text:style-name="T2">Федеральным законом</text:span></text:a><text:span text:style-name="T3"> от 1 мая 2017 г. N 95-ФЗ в статью 38 настоящего Закона внесены изменения</text:span></text:p>
      <text:p text:style-name="Информация_20_о_20_версии"><text:s/><text:a xlink:type="simple" xlink:href="http://ivo.garant.ru/document/redirect/57424655/38"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38.</text:span> Надбавки к пенсии по случаю потери кормильца</text:p>
      <text:p text:style-name="P6">ГАРАНТ:</text:p>
      <text:p text:style-name="Комментарий"><text:s/><text:span text:style-name="T3">См. комментарии к статье 38 настоящего Закона</text:span></text:p>
      <text:p text:style-name="Standard"><text:bookmark-start text:name="sub_3801"/>Членам семьи, являющимся инвалидами I группы либо достигшим 80-летнего возраста, к назначаемой им пенсии по случаю потери кормильца (в том числе исчисленной в минимальном размере) начисляется надбавка на уход за ними в размере, предусмотренном <text:a xlink:type="simple" xlink:href="#sub_171" text:style-name="Internet_20_link" text:visited-style-name="Visited_20_Internet_20_Link"><text:span text:style-name="T1">пунктом "а" части первой статьи 17</text:span></text:a> настоящего Закона.</text:p>
      <text:p text:style-name="Standard"><text:bookmark-end text:name="sub_3801"/><text:bookmark-start text:name="sub_3802"/>К пенсии по случаю потери кормильца (в том числе исчисленной в минимальном размере), назначаемой детям-инвалидам и инвалидам с детства I и II групп, потерявшим обоих родителей, либо указанным детям умершей одинокой матери, начисляется надбавка в размере 32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text:bookmark-end text:name="sub_3802"/><text:bookmark-start text:name="sub_3803"/>К пенсии по случаю потери кормильца (в том числе исчисленной в минимальном размере) лицам (супругам и (или) родителям), потерявшим вследствие причин, перечисленных в <text:a xlink:type="simple" xlink:href="#sub_2101" text:style-name="Internet_20_link" text:visited-style-name="Visited_20_Internet_20_Link"><text:span text:style-name="T1">пункте "а" статьи 21</text:span></text:a> настоящего Закона, двух и более кормильцев (супруга и (или) детей) из числа лиц, указанных в <text:a xlink:type="simple" xlink:href="#sub_1" text:style-name="Internet_20_link" text:visited-style-name="Visited_20_Internet_20_Link"><text:span text:style-name="T1">статье 1</text:span></text:a> настоящего Закона (за исключением случаев, когда смерть указанных лиц наступила в результате их противоправных действий), начисляется надбавка в размере 20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 в связи со смертью (гибелью) каждого из указанных кормильцев (за исключением кормильца, в связи со смертью (гибелью) которого им установлена пенсия по случаю потери кормильца, предусмотренная <text:a xlink:type="simple" xlink:href="#sub_30" text:style-name="Internet_20_link" text:visited-style-name="Visited_20_Internet_20_Link"><text:span text:style-name="T1">статьей 30</text:span></text:a> настоящего Закона).</text:p>
      <text:p text:style-name="Standard"><text:bookmark-end text:name="sub_3803"/><text:bookmark-start text:name="sub_3804"/>Детям, не достигшим 18 лет, а проходящим обучение в образовательных организациях по очной форме (за исключением образовательных организаций, обучение в которых связано с поступлением на военную службу или службу в органах внутренних дел), - до окончания обучения, но не долее чем до достижения ими 23-летнего возраста, и детям, являющимся инвалидами с детства I и II групп, потерявшим вследствие причин, перечисленных в <text:a xlink:type="simple" xlink:href="#sub_2101" text:style-name="Internet_20_link" text:visited-style-name="Visited_20_Internet_20_Link"><text:span text:style-name="T1">пункте "а" статьи 21</text:span></text:a> настоящего Закона, обоих родителей из числа лиц, указанных в <text:a xlink:type="simple" xlink:href="#sub_1" text:style-name="Internet_20_link" text:visited-style-name="Visited_20_Internet_20_Link"><text:span text:style-name="T1">статье 1</text:span></text:a> настоящего Закона (за исключением случаев, когда смерть указанных лиц наступила в результате их противоправных действий), к пенсии по случаю потери кормильца (в том числе исчисленной в минимальном размере), установленной им в связи со смертью (гибелью) одного из родителей, начисляется <text:soft-page-break/>надбавка в связи со смертью (гибелью) другого родителя в размере 200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 на каждого из указанных детей.</text:p>
      <text:p text:style-name="Standard"><text:bookmark-end text:name="sub_3804"/><text:bookmark-start text:name="sub_3805"/>Детям лиц, указанных в <text:a xlink:type="simple" xlink:href="#sub_1" text:style-name="Internet_20_link" text:visited-style-name="Visited_20_Internet_20_Link"><text:span text:style-name="T1">статье 1</text:span></text:a> настоящего Закона, имеющим одновременно право на начисление надбавок, предусмотренных <text:a xlink:type="simple" xlink:href="#sub_3802" text:style-name="Internet_20_link" text:visited-style-name="Visited_20_Internet_20_Link"><text:span text:style-name="T1">частями второй</text:span></text:a> и <text:a xlink:type="simple" xlink:href="#sub_3804" text:style-name="Internet_20_link" text:visited-style-name="Visited_20_Internet_20_Link"><text:span text:style-name="T1">четвертой</text:span></text:a> настоящей статьи, начисляется одна надбавка в наибольшем размере.</text:p>
      <text:p text:style-name="Standard"><text:bookmark-end text:name="sub_3805"/><text:bookmark-start text:name="sub_3806"/>Надбавки к пенсии по случаю потери кормильца, предусмотренные <text:a xlink:type="simple" xlink:href="#sub_3803" text:style-name="Internet_20_link" text:visited-style-name="Visited_20_Internet_20_Link"><text:span text:style-name="T1">частями третьей</text:span></text:a> и <text:a xlink:type="simple" xlink:href="#sub_3804" text:style-name="Internet_20_link" text:visited-style-name="Visited_20_Internet_20_Link"><text:span text:style-name="T1">четвертой</text:span></text:a> настоящей статьи, начисляются федеральными органами исполнительной власти или федеральными государственными органами, которыми назначена пенсия по случаю потери кормильца.</text:p>
      <text:p text:style-name="Standard"><text:bookmark-end text:name="sub_3806"/></text:p>
      <text:p text:style-name="Заголовок_20_статьи"><text:bookmark-start text:name="sub_39"/><text:span text:style-name="Öâåòîâîå_20_âûäåëåíèå">Статья 39.</text:span> Период, на который назначается пенсия</text:p>
      <text:p text:style-name="P6"><text:bookmark-end text:name="sub_39"/>ГАРАНТ:</text:p>
      <text:p text:style-name="Комментарий"><text:s/><text:span text:style-name="T3">См. комментарии к статье 39 настоящего Закона</text:span></text:p>
      <text:p text:style-name="Standard">Пенсия по случаю потери кормильца назначается на весь период, в течение которого член семьи умершего считается нетрудоспособным в соответствии со <text:a xlink:type="simple" xlink:href="#sub_29" text:style-name="Internet_20_link" text:visited-style-name="Visited_20_Internet_20_Link"><text:span text:style-name="T1">статьей 29</text:span></text:a> настоящего Закона, а членам семьи, достигшим возраста: мужчины - 60 лет, женщины - 55 лет, - пожизненно.</text:p>
      <text:p text:style-name="Standard"/>
      <text:p text:style-name="Заголовок_20_статьи"><text:bookmark-start text:name="sub_40"/><text:span text:style-name="Öâåòîâîå_20_âûäåëåíèå">Статья 40.</text:span> Выделение доли пенсии</text:p>
      <text:p text:style-name="P6"><text:bookmark-end text:name="sub_40"/>ГАРАНТ:</text:p>
      <text:p text:style-name="Комментарий"><text:s/><text:span text:style-name="T3">См. комментарии к статье 40 настоящего Закона</text:span></text:p>
      <text:p text:style-name="Standard"><text:bookmark-start text:name="sub_4001"/>По заявлению члена семьи причитающаяся ему доля пенсии по случаю потери кормильца выделяется и выплачивается отдельно. Выделение доли пенсии производится с учетом норм исчисления пенсии, предусмотренных настоящим Законом для члена семьи, обратившегося за ее выделением.</text:p>
      <text:p text:style-name="Standard"><text:bookmark-end text:name="sub_4001"/><text:bookmark-start text:name="sub_4002"/>Выделение доли пенсии производится с первого числа месяца, следующего за тем месяцем, в котором поступило заявление.</text:p>
      <text:p text:style-name="Standard"><text:bookmark-end text:name="sub_4002"/></text:p>
      <text:p text:style-name="Заголовок_20_статьи"><text:bookmark-start text:name="sub_41"/><text:span text:style-name="Öâåòîâîå_20_âûäåëåíèå">Статья 41.</text:span> Прекращение выплаты пенсии при утрате на нее права</text:p>
      <text:p text:style-name="P6"><text:bookmark-end text:name="sub_41"/>ГАРАНТ:</text:p>
      <text:p text:style-name="Комментарий"><text:s/><text:span text:style-name="T3">См. комментарии к статье 41 настоящего Закона</text:span></text:p>
      <text:p text:style-name="Standard">Если в составе семьи, которой была назначена пенсия по случаю потери кормильца, произойдет изменение, в результате которого отдельные члены семьи или семья в целом утратят право на пенсию, уменьшение размера пенсии или прекращение ее выплаты производится с первого числа месяца, следующего за тем месяцем, в котором произошло это изменение.</text:p>
      <text:p text:style-name="Standard"/>
      <text:p text:style-name="P6"><text:bookmark-start text:name="sub_42"/>Информация об изменениях:</text:p>
      <text:p text:style-name="Информация_20_о_20_версии"><text:bookmark-end text:name="sub_42"/><text:s/><text:a xlink:type="simple" xlink:href="http://ivo.garant.ru/document/redirect/12157487/121" text:style-name="Internet_20_link" text:visited-style-name="Visited_20_Internet_20_Link"><text:span text:style-name="T2">Федеральным законом</text:span></text:a><text:span text:style-name="T3"> от 3 декабря 2007 г. N 319-ФЗ в статью 42 настоящего Закона внесены изменения, </text:span><text:a xlink:type="simple" xlink:href="http://ivo.garant.ru/document/redirect/12157487/4" text:style-name="Internet_20_link" text:visited-style-name="Visited_20_Internet_20_Link"><text:span text:style-name="T2">вступающие в силу</text:span></text:a><text:span text:style-name="T3"> с 1 января 2008 г.</text:span></text:p>
      <text:p text:style-name="Информация_20_о_20_версии"><text:s/><text:a xlink:type="simple" xlink:href="http://ivo.garant.ru/document/redirect/5230256/42"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42.</text:span> Порядок и сроки установления инвалидности членам семьи умершего</text:p>
      <text:p text:style-name="P6">ГАРАНТ:</text:p>
      <text:p text:style-name="Комментарий"><text:s/><text:span text:style-name="T3">См. комментарии к статье 41 настоящего Закона</text:span></text:p>
      <text:p text:style-name="Standard">На членов семьи, которые являются инвалидами, распространяются правила о порядке и сроках установления инвалидности и выплате пенсии при перерывах в освидетельствовании в федеральных учреждениях медико-социальной экспертизы, предусмотренные <text:span text:style-name="Ïðîäîëæåíèå_20_ññûëêè">статьями</text:span> <text:a xlink:type="simple" xlink:href="#sub_20" text:style-name="Internet_20_link" text:visited-style-name="Visited_20_Internet_20_Link"><text:span text:style-name="T1">20</text:span></text:a>, <text:a xlink:type="simple" xlink:href="#sub_25" text:style-name="Internet_20_link" text:visited-style-name="Visited_20_Internet_20_Link"><text:span text:style-name="T1">25</text:span></text:a> и <text:a xlink:type="simple" xlink:href="#sub_27" text:style-name="Internet_20_link" text:visited-style-name="Visited_20_Internet_20_Link"><text:span text:style-name="T1">27</text:span></text:a> настоящего Закона.</text:p>
      <text:p text:style-name="Standard"/>
      <text:p text:style-name="heading_20_1"><text:bookmark-start text:name="sub_500"/><text:soft-page-break/>Раздел V. Исчисление пенсий</text:p>
      <text:p text:style-name="Standard"><text:bookmark-end text:name="sub_500"/></text:p>
      <text:p text:style-name="P6"><text:bookmark-start text:name="sub_43"/>Информация об изменениях:</text:p>
      <text:p text:style-name="Информация_20_о_20_версии"><text:bookmark-end text:name="sub_43"/><text:s/><text:span text:style-name="T3">Статья 43 изменена с 1 января 2020 г. - </text:span><text:a xlink:type="simple" xlink:href="http://ivo.garant.ru/document/redirect/72792590/10554"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text:a xlink:type="simple" xlink:href="http://ivo.garant.ru/document/redirect/77687413/43" text:style-name="Internet_20_link" text:visited-style-name="Visited_20_Internet_20_Link"><text:span text:style-name="T2">См. предыдущую редакцию</text:span></text:a></text:p>
      <text:p text:style-name="Заголовок_20_статьи"><text:span text:style-name="Öâåòîâîå_20_âûäåëåíèå">Статья 43.</text:span> Денежное довольствие для исчисления пенсий</text:p>
      <text:p text:style-name="P6">ГАРАНТ:</text:p>
      <text:p text:style-name="Комментарий"><text:s/><text:span text:style-name="T3">См. комментарии к статье 43 настоящего Закона</text:span></text:p>
      <text:p text:style-name="Standard"><text:bookmark-start text:name="sub_431"/>Пенсии, назначаемые лицам, указанным в <text:a xlink:type="simple" xlink:href="#sub_1" text:style-name="Internet_20_link" text:visited-style-name="Visited_20_Internet_20_Link"><text:span text:style-name="T1">статье 1</text:span></text:a> настоящего Закона, и их семьям, исчисляются из денежного довольствия военнослужащих, лиц рядового и начальствующего состава органов внутренних дел, Государственной противопожарной службы, органов по контролю за оборотом наркотических средств и психотропных веществ, лиц, проходящих службу 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Для исчисления им пенсии учитываются в <text:a xlink:type="simple" xlink:href="http://ivo.garant.ru/document/redirect/100640/0" text:style-name="Internet_20_link" text:visited-style-name="Visited_20_Internet_20_Link"><text:span text:style-name="T1">порядке</text:span></text:a>, определяемом Правительством Российской Федерации, оклад по воинской должности или должностной оклад, оклад по воинскому званию или оклад по специальному званию (без учета повышения окладов за службу в отдаленных, высокогорных местностях и в других особых условиях) и ежемесячная надбавка или процентная надбавка за выслугу лет (стаж службы), включая выплаты в связи с индексацией денежного довольствия.</text:p>
      <text:p text:style-name="P6"><text:bookmark-end text:name="sub_431"/><text:bookmark-start text:name="sub_4302"/>ГАРАНТ:</text:p>
      <text:p text:style-name="Комментарий"><text:bookmark-end text:name="sub_4302"/><text:s/><text:span text:style-name="T3">См. размеры должностных окладов по типовым штатным должностям и по специальным званиям сотрудников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и таможенных органов РФ, применяемых при назначении (пересмотре) пенсий, установленные </text:span><text:a xlink:type="simple" xlink:href="http://ivo.garant.ru/document/redirect/70105160/0" text:style-name="Internet_20_link" text:visited-style-name="Visited_20_Internet_20_Link"><text:span text:style-name="T2">постановлением</text:span></text:a><text:span text:style-name="T3"> Правительства РФ от 8 декабря 2011 г. N 1020 с 1 января 2012 г.</text:span></text:p>
      <text:p text:style-name="Комментарий"><text:bookmark-start text:name="sub_4303"/><text:s/><text:span text:style-name="T3">Действие части второй статьи 43 настоящего Закона приостановлено:</text:span></text:p>
      <text:p text:style-name="Комментарий"><text:bookmark-end text:name="sub_4303"/><text:s/><text:span text:style-name="T3">- с 1 января 2021 г. </text:span><text:a xlink:type="simple" xlink:href="http://ivo.garant.ru/document/redirect/75015689/11" text:style-name="Internet_20_link" text:visited-style-name="Visited_20_Internet_20_Link"><text:span text:style-name="T2">до 1 января 2022 г.</text:span></text:a><text:span text:style-name="T3"> - о размерах денежного довольствия, учитываемого при исчислении пенсии в указанный период, см. </text:span><text:a xlink:type="simple" xlink:href="http://ivo.garant.ru/document/redirect/75015689/12" text:style-name="Internet_20_link" text:visited-style-name="Visited_20_Internet_20_Link"><text:span text:style-name="T2">Федеральный закон</text:span></text:a><text:span text:style-name="T3"> от 8 декабря 2020 г. N 397-ФЗ</text:span></text:p>
      <text:p text:style-name="Комментарий"><text:s/><text:span text:style-name="T3">- с 1 января 2020 г. </text:span><text:a xlink:type="simple" xlink:href="http://ivo.garant.ru/document/redirect/73087196/11" text:style-name="Internet_20_link" text:visited-style-name="Visited_20_Internet_20_Link"><text:span text:style-name="T2">до 1 января 2021 г.</text:span></text:a><text:span text:style-name="T3"> - о размерах денежного довольствия, учитываемого при исчислении пенсии в указанный период, см. </text:span><text:a xlink:type="simple" xlink:href="http://ivo.garant.ru/document/redirect/73087196/12" text:style-name="Internet_20_link" text:visited-style-name="Visited_20_Internet_20_Link"><text:span text:style-name="T2">Федеральный закон</text:span></text:a><text:span text:style-name="T3"> от 2 декабря 2019 г. N 381-ФЗ</text:span></text:p>
      <text:p text:style-name="Комментарий"><text:s/><text:span text:style-name="T3">- с 1 января 2019 г. </text:span><text:a xlink:type="simple" xlink:href="http://ivo.garant.ru/document/redirect/72124482/11" text:style-name="Internet_20_link" text:visited-style-name="Visited_20_Internet_20_Link"><text:span text:style-name="T2">до 1 января 2020 г.</text:span></text:a><text:span text:style-name="T3"> - о размерах денежного довольствия, учитываемого при исчислении пенсии в указанный период, см. </text:span><text:a xlink:type="simple" xlink:href="http://ivo.garant.ru/document/redirect/72124482/12" text:style-name="Internet_20_link" text:visited-style-name="Visited_20_Internet_20_Link"><text:span text:style-name="T2">Федеральный закон</text:span></text:a><text:span text:style-name="T3"> от 11 декабря 2018 г. N 460-ФЗ</text:span></text:p>
      <text:p text:style-name="Комментарий"><text:s/><text:span text:style-name="T3">- с 1 января 2018 г. </text:span><text:a xlink:type="simple" xlink:href="http://ivo.garant.ru/document/redirect/71825070/11" text:style-name="Internet_20_link" text:visited-style-name="Visited_20_Internet_20_Link"><text:span text:style-name="T2">до 1 января 2019 г.</text:span></text:a><text:span text:style-name="T3"> - о размерах денежного довольствия, учитываемого при исчислении пенсии в указанный период, см. </text:span><text:a xlink:type="simple" xlink:href="http://ivo.garant.ru/document/redirect/71825070/12" text:style-name="Internet_20_link" text:visited-style-name="Visited_20_Internet_20_Link"><text:span text:style-name="T2">Федеральный закон</text:span></text:a><text:span text:style-name="T3"> от 5 декабря 2017 г. N 365-ФЗ</text:span></text:p>
      <text:p text:style-name="Комментарий"><text:s/><text:span text:style-name="T3">- с 1 января 2017 г. </text:span><text:a xlink:type="simple" xlink:href="http://ivo.garant.ru/document/redirect/71569356/11" text:style-name="Internet_20_link" text:visited-style-name="Visited_20_Internet_20_Link"><text:span text:style-name="T2">до 1 января 2018 г.</text:span></text:a><text:span text:style-name="T3"> - о размерах денежного довольствия, учитываемого при исчислении пенсии в указанный период, см. </text:span><text:a xlink:type="simple" xlink:href="http://ivo.garant.ru/document/redirect/71569356/12" text:style-name="Internet_20_link" text:visited-style-name="Visited_20_Internet_20_Link"><text:span text:style-name="T2">Федеральный закон</text:span></text:a><text:span text:style-name="T3"> от 19 декабря 2016 г. N 430-ФЗ</text:span></text:p>
      <text:p text:style-name="Комментарий"><text:s/><text:span text:style-name="T3">- с 1 января 2016 г. </text:span><text:a xlink:type="simple" xlink:href="http://ivo.garant.ru/document/redirect/71278770/11" text:style-name="Internet_20_link" text:visited-style-name="Visited_20_Internet_20_Link"><text:span text:style-name="T2">до 1 января 2017 г</text:span></text:a><text:span text:style-name="T3">. - о размерах денежного довольствия, учитываемого при исчислении пенсии в указанный период, см. </text:span><text:a xlink:type="simple" xlink:href="http://ivo.garant.ru/document/redirect/71278770/12" text:style-name="Internet_20_link" text:visited-style-name="Visited_20_Internet_20_Link"><text:span text:style-name="T2">Федеральный закон</text:span></text:a><text:span text:style-name="T3"> от 14 декабря 2015 г. N 367-ФЗ</text:span></text:p>
      <text:p text:style-name="Комментарий"><text:s/><text:span text:style-name="T3">- с 1 января 2015 г. </text:span><text:a xlink:type="simple" xlink:href="http://ivo.garant.ru/document/redirect/70809040/11" text:style-name="Internet_20_link" text:visited-style-name="Visited_20_Internet_20_Link"><text:span text:style-name="T2">до 1 января 2016 г</text:span></text:a><text:span text:style-name="T3">. - о размерах денежного довольствия, учитываемого при исчислении пенсии в указанный период, см. </text:span><text:a xlink:type="simple" xlink:href="http://ivo.garant.ru/document/redirect/70809040/12" text:style-name="Internet_20_link" text:visited-style-name="Visited_20_Internet_20_Link"><text:span text:style-name="T2">Федеральный закон</text:span></text:a><text:span text:style-name="T3"> от 1 декабря 2014 г. N 397-ФЗ</text:span></text:p>
      <text:p text:style-name="Комментарий"><text:bookmark-start text:name="sub_4304"/><text:s/><text:span text:style-name="T3">Положения части второй статьи 43 настоящего Закона (в редакции </text:span><text:a xlink:type="simple" xlink:href="http://ivo.garant.ru/document/redirect/12191601/21" text:style-name="Internet_20_link" text:visited-style-name="Visited_20_Internet_20_Link"><text:span text:style-name="T2">Федерального закона</text:span></text:a><text:span text:style-name="T3"> от 8 ноября 2011 г. N 309-ФЗ) </text:span><text:a xlink:type="simple" xlink:href="http://ivo.garant.ru/document/redirect/12191601/1206" text:style-name="Internet_20_link" text:visited-style-name="Visited_20_Internet_20_Link"><text:span text:style-name="T2">не применяются</text:span></text:a><text:span text:style-name="T3"> в отношении судей Военной коллегии Верховного Суда РФ и военных судов, прокурорских работников (в том числе военнослужащих органов военной прокуратуры) и сотрудников Следственного комитета РФ (в том числе военных следственных органов Следственного комитета РФ), пенсионеров из числа указанных лиц и </text:span><text:soft-page-break/><text:span text:style-name="T3">членов их семей</text:span></text:p>
      <text:p text:style-name="P4"><text:bookmark-end text:name="sub_4304"/><text:span text:style-name="Óòðàòèë_20_ñèëó">Указанное денежное довольствие учитывается при исчислении пенсии с 1 января 2012 года в размере 54 процентов и начиная с 1 января 2013 года ежегодно увеличивается на 2 процента до достижения 100 процентов его размера. С учетом уровня инфляции (потребительских цен) федеральным законом о федеральном бюджете на очередной финансовый год и плановый период указанное ежегодное увеличение может быть установлено на очередной финансовый год в размере, превышающем 2 процента.</text:span></text:p>
      <text:p text:style-name="Standard"><text:bookmark-start text:name="sub_433"/><text:a xlink:type="simple" xlink:href="#sub_4303" text:style-name="Internet_20_link" text:visited-style-name="Visited_20_Internet_20_Link"><text:span text:style-name="T1">Часть вторая</text:span></text:a> настоящей статьи не применяется при исчислении пенсий, назначаемых лицам, указанным в <text:a xlink:type="simple" xlink:href="#sub_1" text:style-name="Internet_20_link" text:visited-style-name="Visited_20_Internet_20_Link"><text:span text:style-name="T1">статье 1</text:span></text:a> настоящего Закона, являющимся участниками Великой Отечественной войны из числа лиц, указанных в <text:a xlink:type="simple" xlink:href="http://ivo.garant.ru/document/redirect/10103548/12111" text:style-name="Internet_20_link" text:visited-style-name="Visited_20_Internet_20_Link"><text:span text:style-name="T1">подпунктах "а" - "ж"</text:span></text:a> и <text:a xlink:type="simple" xlink:href="http://ivo.garant.ru/document/redirect/10103548/2219" text:style-name="Internet_20_link" text:visited-style-name="Visited_20_Internet_20_Link"><text:span text:style-name="T1">"и" подпункта 1 пункта 1 статьи 2</text:span></text:a> Федерального закона от 12 января 1995 года N 5-ФЗ "О ветеранах".</text:p>
      <text:p text:style-name="Standard"><text:bookmark-end text:name="sub_433"/></text:p>
      <text:p text:style-name="Standard"/>
      <text:p text:style-name="Заголовок_20_статьи"><text:bookmark-start text:name="sub_44"/><text:span text:style-name="Öâåòîâîå_20_âûäåëåíèå">Статья 44.</text:span> Исчисление пенсий семьям пенсионеров</text:p>
      <text:p text:style-name="P6"><text:bookmark-end text:name="sub_44"/>ГАРАНТ:</text:p>
      <text:p text:style-name="Комментарий"><text:s/><text:span text:style-name="T3">См. комментарии к статье 44 настоящего Закона</text:span></text:p>
      <text:p text:style-name="Standard">Семьям пенсионеров из числа лиц, указанных в <text:a xlink:type="simple" xlink:href="#sub_1" text:style-name="Internet_20_link" text:visited-style-name="Visited_20_Internet_20_Link"><text:span text:style-name="T1">статье 1</text:span></text:a> настоящего Закона, пенсия по случаю потери кормильца исчисляется из денежного довольствия кормильца, из которого ему была исчислена (пересчитана) либо подлежала перерасчету пенсия.</text:p>
      <text:p text:style-name="Standard"/>
      <text:p text:style-name="P6"><text:bookmark-start text:name="sub_45"/>Информация об изменениях:</text:p>
      <text:p text:style-name="Информация_20_о_20_версии"><text:bookmark-end text:name="sub_45"/><text:s/><text:a xlink:type="simple" xlink:href="http://ivo.garant.ru/document/redirect/12157487/122" text:style-name="Internet_20_link" text:visited-style-name="Visited_20_Internet_20_Link"><text:span text:style-name="T2">Федеральным законом</text:span></text:a><text:span text:style-name="T3"> от 3 декабря 2007 г. N 319-ФЗ статья 45 настоящего Закона изложена в новой редакции, </text:span><text:a xlink:type="simple" xlink:href="http://ivo.garant.ru/document/redirect/12157487/4" text:style-name="Internet_20_link" text:visited-style-name="Visited_20_Internet_20_Link"><text:span text:style-name="T2">вступающей в силу</text:span></text:a><text:span text:style-name="T3"> с 1 января 2008 г.</text:span></text:p>
      <text:p text:style-name="Информация_20_о_20_версии"><text:s/><text:a xlink:type="simple" xlink:href="http://ivo.garant.ru/document/redirect/5230256/45"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45.</text:span> Повышения пенсий некоторым категориям пенсионеров</text:p>
      <text:p text:style-name="P6">ГАРАНТ:</text:p>
      <text:p text:style-name="Комментарий"><text:s/><text:span text:style-name="T3">См. комментарии к статье 45 настоящего Закона</text:span></text:p>
      <text:p text:style-name="Комментарий"><text:bookmark-start text:name="sub_4501"/><text:s/><text:span text:style-name="T3">Согласно </text:span><text:a xlink:type="simple" xlink:href="http://ivo.garant.ru/document/redirect/12170676/4" text:style-name="Internet_20_link" text:visited-style-name="Visited_20_Internet_20_Link"><text:span text:style-name="T2">Федеральному закону</text:span></text:a><text:span text:style-name="T3"> от 9 ноября 2009 г. N 253-ФЗ право на социальное обеспечение, предусмотренное частью первой статьи 45 настоящего Закона (в редакции, действовавшей до дня </text:span><text:a xlink:type="simple" xlink:href="http://ivo.garant.ru/document/redirect/12170676/51" text:style-name="Internet_20_link" text:visited-style-name="Visited_20_Internet_20_Link"><text:span text:style-name="T2">вступления в силу</text:span></text:a><text:span text:style-name="T3"> названного Федерального закона), сохраняется за гражданами, ставшими чемпионами международных спортивных соревнований до дня </text:span><text:a xlink:type="simple" xlink:href="http://ivo.garant.ru/document/redirect/12170676/51" text:style-name="Internet_20_link" text:visited-style-name="Visited_20_Internet_20_Link"><text:span text:style-name="T2">вступления в силу</text:span></text:a><text:span text:style-name="T3"> названного Федерального закона</text:span></text:p>
      <text:p text:style-name="Standard"><text:bookmark-end text:name="sub_4501"/>Пенсии за выслугу лет, по инвалидности и по случаю потери кормильца, назначаемые в соответствии с настоящим Законом (в том числе исчисленные в минимальном размере), повышаются:</text:p>
      <text:p text:style-name="P6"><text:bookmark-start text:name="sub_451"/>Информация об изменениях:</text:p>
      <text:p text:style-name="Информация_20_о_20_версии"><text:bookmark-end text:name="sub_451"/><text:s/><text:a xlink:type="simple" xlink:href="http://ivo.garant.ru/document/redirect/70552566/1" text:style-name="Internet_20_link" text:visited-style-name="Visited_20_Internet_20_Link"><text:span text:style-name="T2">Федеральным законом</text:span></text:a><text:span text:style-name="T3"> от 28 декабря 2013 г. N 397-ФЗ в пункт "а" части первой статьи 45 настоящего Закона внесены изменения, </text:span><text:a xlink:type="simple" xlink:href="http://ivo.garant.ru/document/redirect/70552566/5" text:style-name="Internet_20_link" text:visited-style-name="Visited_20_Internet_20_Link"><text:span text:style-name="T2">вступающие в силу</text:span></text:a><text:span text:style-name="T3"> с 1 января 2014 г.</text:span></text:p>
      <text:p text:style-name="Информация_20_о_20_версии"><text:s/><text:a xlink:type="simple" xlink:href="http://ivo.garant.ru/document/redirect/58045689/451" text:style-name="Internet_20_link" text:visited-style-name="Visited_20_Internet_20_Link"><text:span text:style-name="T2">См. текст пункта в предыдущей редакции</text:span></text:a></text:p>
      <text:p text:style-name="Standard">а) Героям Советского Союза, Героям Российской Федерации и лицам, награжденным орденом Славы трех степеней, - на 100 процентов размера пенсии, Героям Социалистического Труда, Героям Труда Российской Федерации - на 50 процентов размера пенсии. При этом лицам, неоднократно удостоенным звания Героя Советского Союза, Героя Российской Федерации, Героя Социалистического Труда или Героя Труда Российской Федерации, пенсия повышается в указанном порядке соответственно каждому полученному званию;</text:p>
      <text:p text:style-name="P6"><text:bookmark-start text:name="sub_452"/>Информация об изменениях:</text:p>
      <text:p text:style-name="Информация_20_о_20_версии"><text:bookmark-end text:name="sub_452"/><text:s/><text:a xlink:type="simple" xlink:href="http://ivo.garant.ru/document/redirect/12170676/1" text:style-name="Internet_20_link" text:visited-style-name="Visited_20_Internet_20_Link"><text:span text:style-name="T2">Федеральным законом</text:span></text:a><text:span text:style-name="T3"> от 9 ноября 2009 г. N 253-ФЗ в пункт "б" части первой статьи 45 настоящего Закона внесены изменения</text:span></text:p>
      <text:p text:style-name="Информация_20_о_20_версии"><text:soft-page-break/><text:s/><text:a xlink:type="simple" xlink:href="http://ivo.garant.ru/document/redirect/5432534/452" text:style-name="Internet_20_link" text:visited-style-name="Visited_20_Internet_20_Link"><text:span text:style-name="T2">См. текст пункта в предыдущей редакции</text:span></text:a></text:p>
      <text:p text:style-name="Standard">б) чемпионам Олимпийских игр, чемпионам Паралимпийских игр, чемпионам Сурдлимпийских игр - на 50 процентов размера пенсии;</text:p>
      <text:p text:style-name="Standard"><text:bookmark-start text:name="sub_453"/>в) лицам, награжденным орденом Трудовой Славы трех степеней или орденом "За службу Родине в Вооруженных Силах СССР" трех степеней, - на 15 процентов размера пенсии;</text:p>
      <text:p text:style-name="Standard"><text:bookmark-end text:name="sub_453"/><text:bookmark-start text:name="sub_4504"/>г) участникам Великой Отечественной войны из числа лиц, указанных в <text:a xlink:type="simple" xlink:href="http://ivo.garant.ru/document/redirect/10103548/12111" text:style-name="Internet_20_link" text:visited-style-name="Visited_20_Internet_20_Link"><text:span text:style-name="T1">подпунктах "а"-"ж"</text:span></text:a> и <text:a xlink:type="simple" xlink:href="http://ivo.garant.ru/document/redirect/10103548/2219" text:style-name="Internet_20_link" text:visited-style-name="Visited_20_Internet_20_Link"><text:span text:style-name="T1">"и" подпункта 1 пункта 1 статьи 2</text:span></text:a> Федерального закона "О ветеранах", а также ветеранам боевых действий из числа лиц, указанных в <text:a xlink:type="simple" xlink:href="http://ivo.garant.ru/document/redirect/10103548/311" text:style-name="Internet_20_link" text:visited-style-name="Visited_20_Internet_20_Link"><text:span text:style-name="T1">подпунктах 1-4 пункта 1 статьи 3</text:span></text:a> Федерального закона "О ветеранах", - на 32 процента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text:bookmark-end text:name="sub_4504"/><text:bookmark-start text:name="sub_4505"/>д) лицам, которые в период с 22 июня 1941 года по 3 сентября 1945 года находились на военной службе не менее шести месяцев (за исключением лиц, находившихся в составе действующей армии), а также лицам, которые в период Великой Отечественной войны (с 22 июня 1941 года по 9 мая 1945 года) проработали не менее шести месяцев, исключая период работы на временно оккупированных территориях СССР, либо награждены орденами и медалями СССР за самоотверженный труд и безупречную военную службу в годы Великой Отечественной войны, - на 16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 При этом лицам, родившимся по 31 декабря 1931 года включительно, пенсии в соответствии с настоящим пунктом повышаются без истребования документов, подтверждающих прохождение военной службы в период с 22 июня 1941 года по 3 сентября 1945 года или стаж работы в период Великой Отечественной войны;</text:p>
      <text:p text:style-name="Standard"><text:bookmark-end text:name="sub_4505"/><text:bookmark-start text:name="sub_4506"/>е) бывшим несовершеннолетним узникам фашистских концлагерей, гетто и других мест принудительного содержания, созданных немецкими фашистами и их союзниками в период Второй мировой войны, - на 32 процента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Standard"><text:bookmark-end text:name="sub_4506"/><text:bookmark-start text:name="sub_4507"/>ж) лицам, необоснованно репрессированным по политическим мотивам и впоследствии реабилитированным, - на 16 процентов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text:p>
      <text:p text:style-name="P6"><text:bookmark-end text:name="sub_4507"/><text:bookmark-start text:name="sub_4508"/>Информация об изменениях:</text:p>
      <text:p text:style-name="Информация_20_о_20_версии"><text:bookmark-end text:name="sub_4508"/><text:s/><text:span text:style-name="T3">Пункт "з" изменен с 22 декабря 2020 г. - </text:span><text:a xlink:type="simple" xlink:href="http://ivo.garant.ru/document/redirect/75098417/12" text:style-name="Internet_20_link" text:visited-style-name="Visited_20_Internet_20_Link"><text:span text:style-name="T2">Федеральный закон</text:span></text:a><text:span text:style-name="T3"> от 22 декабря 2020 г. N 431-ФЗ</text:span></text:p>
      <text:p text:style-name="Информация_20_о_20_версии"><text:s/><text:span text:style-name="T3">Изменения </text:span><text:a xlink:type="simple" xlink:href="http://ivo.garant.ru/document/redirect/75098417/72" text:style-name="Internet_20_link" text:visited-style-name="Visited_20_Internet_20_Link"><text:span text:style-name="T2">распространяются</text:span></text:a><text:span text:style-name="T3"> на правоотношения, возникшие с 1 октября 2020 г.</text:span></text:p>
      <text:p text:style-name="Информация_20_о_20_версии"><text:s/><text:a xlink:type="simple" xlink:href="http://ivo.garant.ru/document/redirect/77701079/4508" text:style-name="Internet_20_link" text:visited-style-name="Visited_20_Internet_20_Link"><text:span text:style-name="T2">См. предыдущую редакцию</text:span></text:a></text:p>
      <text:p text:style-name="Standard">з) лицам, награжденным знаком "Жителю блокадного Ленинграда", и лицам, награжденным знаком "Житель осажденного Севастополя", - на 32 процента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 Указанное повышение не устанавливается к пенсиям, исчисленным с увеличением, предусмотренным <text:a xlink:type="simple" xlink:href="#sub_1603" text:style-name="Internet_20_link" text:visited-style-name="Visited_20_Internet_20_Link"><text:span text:style-name="T1">пунктом "в" статьи 16</text:span></text:a> настоящего Закона;</text:p>
      <text:p text:style-name="Standard"><text:bookmark-start text:name="sub_4509"/>и) инвалидам с детства вследствие ранения, контузии или увечья, которые связаны с боевыми действиями в период Великой Отечественной войны либо с их последствиями, - на 32 процента расчетного размера пенсии, указанного в <text:a xlink:type="simple" xlink:href="#sub_461" text:style-name="Internet_20_link" text:visited-style-name="Visited_20_Internet_20_Link"><text:span text:style-name="T1">части первой статьи 46 </text:span></text:a>настоящего Закона.</text:p>
      <text:p text:style-name="Standard"><text:bookmark-end text:name="sub_4509"/><text:bookmark-start text:name="sub_4502"/>Лицам, указанным в <text:a xlink:type="simple" xlink:href="#sub_1" text:style-name="Internet_20_link" text:visited-style-name="Visited_20_Internet_20_Link"><text:span text:style-name="T1">статье 1</text:span></text:a> настоящего Закона, и членам семей этих лиц, получающим дополнительное ежемесячное материальное обеспечение, установленное <text:a xlink:type="simple" xlink:href="http://ivo.garant.ru/document/redirect/184227/1" text:style-name="Internet_20_link" text:visited-style-name="Visited_20_Internet_20_Link"><text:span text:style-name="T1">Федеральным законом</text:span></text:a> от 4 марта 2002 года N 21-ФЗ "О дополнительном ежемесячном материальном обеспечении граждан Российской Федерации за выдающиеся достижения и особые заслуги перед Российской Федерацией", пенсии в соответствии с <text:a xlink:type="simple" xlink:href="#sub_451" text:style-name="Internet_20_link" text:visited-style-name="Visited_20_Internet_20_Link"><text:span text:style-name="T1">пунктами "а"-"в"</text:span></text:a> части первой настоящей статьи не повышаются.</text:p>
      <text:p text:style-name="Standard"><text:bookmark-end text:name="sub_4502"/></text:p>
      <text:p text:style-name="P6"><text:bookmark-start text:name="sub_46"/>Информация об изменениях:</text:p>
      <text:p text:style-name="Информация_20_о_20_версии"><text:bookmark-end text:name="sub_46"/><text:s/><text:span text:style-name="T3">Статья 46 изменена с 31 июля 2020 г. - </text:span><text:a xlink:type="simple" xlink:href="http://ivo.garant.ru/document/redirect/74400051/0" text:style-name="Internet_20_link" text:visited-style-name="Visited_20_Internet_20_Link"><text:span text:style-name="T2">Федеральный закон</text:span></text:a><text:span text:style-name="T3"> от 20 июля 2020 г. N 238-ФЗ</text:span></text:p>
      <text:p text:style-name="Информация_20_о_20_версии"><text:soft-page-break/><text:s/><text:a xlink:type="simple" xlink:href="http://ivo.garant.ru/document/redirect/77698964/46" text:style-name="Internet_20_link" text:visited-style-name="Visited_20_Internet_20_Link"><text:span text:style-name="T2">См. предыдущую редакцию</text:span></text:a></text:p>
      <text:p text:style-name="Заголовок_20_статьи"><text:span text:style-name="Öâåòîâîå_20_âûäåëåíèå">Статья 46.</text:span> Расчетный размер пенсии и правила начисления надбавок к пенсиям, установления увеличений и повышений пенсий</text:p>
      <text:p text:style-name="P6">ГАРАНТ:</text:p>
      <text:p text:style-name="Комментарий"><text:s/><text:span text:style-name="T3">См. комментарии к статье 46 настоящего Закона</text:span></text:p>
      <text:p text:style-name="Standard"><text:bookmark-start text:name="sub_461"/>Минимальные размеры пенсий, надбавки к пенсиям, увеличения и повышения пенсий, предусмотренные настоящим Законом, определяются исходя из расчетного размера пенсии, который устанавливается в размере социальной пенсии, предусмотренном <text:a xlink:type="simple" xlink:href="http://ivo.garant.ru/document/redirect/12125128/1811" text:style-name="Internet_20_link" text:visited-style-name="Visited_20_Internet_20_Link"><text:span text:style-name="T1">подпунктом 1 пункта 1 статьи 18</text:span></text:a> Федерального закона "О государственном пенсионном обеспечении в Российской Федерации", и пересматриваются одновременно с изменением (индексацией) размера указанной социальной пенсии.</text:p>
      <text:p text:style-name="Standard"><text:bookmark-end text:name="sub_461"/><text:bookmark-start text:name="sub_4602"/>При наличии в семье двух и более пенсионеров из числа лиц, указанных в <text:a xlink:type="simple" xlink:href="#sub_1" text:style-name="Internet_20_link" text:visited-style-name="Visited_20_Internet_20_Link"><text:span text:style-name="T1">статье 1</text:span></text:a> настоящего Закона, на иждивении которых находится один и тот же нетрудоспособный член семьи, надбавка, предусмотренная <text:a xlink:type="simple" xlink:href="#sub_1702" text:style-name="Internet_20_link" text:visited-style-name="Visited_20_Internet_20_Link"><text:span text:style-name="T1">пунктом "б" части первой статьи 17</text:span></text:a> или <text:a xlink:type="simple" xlink:href="#sub_24" text:style-name="Internet_20_link" text:visited-style-name="Visited_20_Internet_20_Link"><text:span text:style-name="T1">частью первой статьи 24</text:span></text:a> настоящего Закона, начисляется к пенсии только одного из указанных пенсионеров по их выбору.</text:p>
      <text:p text:style-name="Standard"><text:bookmark-end text:name="sub_4602"/><text:bookmark-start text:name="sub_464"/>Повышения пенсий, предусмотренные <text:a xlink:type="simple" xlink:href="#sub_451" text:style-name="Internet_20_link" text:visited-style-name="Visited_20_Internet_20_Link"><text:span text:style-name="T1">пунктами "а" - "в" части первой статьи 45</text:span></text:a> настоящего Закона, устанавливаются к пенсиям, исчисленным без повышений, предусмотренных <text:a xlink:type="simple" xlink:href="#sub_4504" text:style-name="Internet_20_link" text:visited-style-name="Visited_20_Internet_20_Link"><text:span text:style-name="T1">пунктами "г" - "и" части первой статьи 45</text:span></text:a> настоящего Закона, надбавок и увеличений.</text:p>
      <text:p text:style-name="Standard"><text:bookmark-end text:name="sub_464"/><text:bookmark-start text:name="sub_4604"/>При наличии одновременно права на несколько повышений пенсий, предусмотренных <text:a xlink:type="simple" xlink:href="#sub_4504" text:style-name="Internet_20_link" text:visited-style-name="Visited_20_Internet_20_Link"><text:span text:style-name="T1">пунктами "г"</text:span></text:a>, <text:a xlink:type="simple" xlink:href="#sub_4505" text:style-name="Internet_20_link" text:visited-style-name="Visited_20_Internet_20_Link"><text:span text:style-name="T1">"д" </text:span></text:a>и <text:a xlink:type="simple" xlink:href="#sub_4508" text:style-name="Internet_20_link" text:visited-style-name="Visited_20_Internet_20_Link"><text:span text:style-name="T1">"з" части первой статьи 45</text:span></text:a> настоящего Закона, устанавливается одно повышение к пенсии, наибольшее по размеру.</text:p>
      <text:p text:style-name="Standard"><text:bookmark-end text:name="sub_4604"/><text:bookmark-start text:name="sub_4605"/>При назначении пенсии по случаю потери кормильца нескольким нетрудоспособным членам семьи повышения пенсий, предусмотренные <text:a xlink:type="simple" xlink:href="#sub_45" text:style-name="Internet_20_link" text:visited-style-name="Visited_20_Internet_20_Link"><text:span text:style-name="T1">статьей 45</text:span></text:a> настоящего Закона, устанавливаются к пенсии по случаю потери кормильца, полагающейся каждому члену семьи, имеющему право на соответствующие повышения пенсии.</text:p>
      <text:p text:style-name="Standard"><text:bookmark-end text:name="sub_4605"/><text:bookmark-start text:name="sub_46006"/>В случае смерти (гибели) лиц, указанных в части первой статьи 45 настоящего Закона, из числа лиц, на которых распространяется действие настоящего Закона, до назначения им пенсии за выслугу лет или пенсии по инвалидности либо получателей пенсии за выслугу лет или пенсии по инвалидности, которые выплачивались с учетом повышений в соответствии со статьей 45 настоящего Закона, пенсия по случаю потери кормильца каждому нетрудоспособному члену семьи, имеющему на нее право, назначается с учетом этих повышений. В случае, если кормилец относился к лицам, указанным в <text:a xlink:type="simple" xlink:href="#sub_451" text:style-name="Internet_20_link" text:visited-style-name="Visited_20_Internet_20_Link"><text:span text:style-name="T1">пунктах "а" - "в" части первой статьи 45</text:span></text:a> настоящего Закона, повышение к пенсии по случаю потери кормильца устанавливается исходя из ее размера.</text:p>
      <text:p text:style-name="Standard"><text:bookmark-end text:name="sub_46006"/><text:bookmark-start text:name="sub_46007"/>При наличии у самих нетрудоспособных членов семьи, получающих пенсию по случаю потери кормильца, права на повышение пенсии в соответствии со <text:a xlink:type="simple" xlink:href="#sub_45" text:style-name="Internet_20_link" text:visited-style-name="Visited_20_Internet_20_Link"><text:span text:style-name="T1">статьей 45</text:span></text:a> настоящего Закона указанное повышение устанавливается одновременно с повышением, установленным в соответствии с <text:a xlink:type="simple" xlink:href="#sub_46006" text:style-name="Internet_20_link" text:visited-style-name="Visited_20_Internet_20_Link"><text:span text:style-name="T1">частью шестой</text:span></text:a> настоящей статьи.</text:p>
      <text:p text:style-name="Standard"><text:bookmark-end text:name="sub_46007"/><text:bookmark-start text:name="sub_4606"/>При наличии права на получение одновременно двух пенсий в соответствии со <text:a xlink:type="simple" xlink:href="#sub_7" text:style-name="Internet_20_link" text:visited-style-name="Visited_20_Internet_20_Link"><text:span text:style-name="T1">статьей 7</text:span></text:a> настоящего Закона надбавки и повышения соответственно начисляются и устанавливаются к одной пенсии.</text:p>
      <text:p text:style-name="Standard"><text:bookmark-end text:name="sub_4606"/></text:p>
      <text:p text:style-name="Заголовок_20_статьи"><text:bookmark-start text:name="sub_47"/><text:span text:style-name="Öâåòîâîå_20_âûäåëåíèå">Статья 47.</text:span> <text:a xlink:type="simple" xlink:href="http://ivo.garant.ru/document/redirect/12157487/124" text:style-name="Internet_20_link" text:visited-style-name="Visited_20_Internet_20_Link"><text:span text:style-name="T1">Утратила силу</text:span></text:a> с 1 января 2008 г.</text:p>
      <text:p text:style-name="P6"><text:bookmark-end text:name="sub_47"/>Информация об изменениях:</text:p>
      <text:p text:style-name="Информация_20_о_20_версии"><text:s/><text:span text:style-name="T3">См. текст </text:span><text:a xlink:type="simple" xlink:href="http://ivo.garant.ru/document/redirect/5230256/47" text:style-name="Internet_20_link" text:visited-style-name="Visited_20_Internet_20_Link"><text:span text:style-name="T2">статьи 47</text:span></text:a></text:p>
      <text:p text:style-name="Информация_20_о_20_версии"><text:s/></text:p>
      <text:p text:style-name="Информация_20_о_20_версии"><text:bookmark-start text:name="sub_48"/><text:s/><text:span text:style-name="T3">Статья 48 изменена с 1 января 2020 г. - </text:span><text:a xlink:type="simple" xlink:href="http://ivo.garant.ru/document/redirect/72792590/10555"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bookmark-end text:name="sub_48"/><text:s/><text:a xlink:type="simple" xlink:href="http://ivo.garant.ru/document/redirect/77687413/48" text:style-name="Internet_20_link" text:visited-style-name="Visited_20_Internet_20_Link"><text:span text:style-name="T2">См. предыдущую редакцию</text:span></text:a></text:p>
      <text:p text:style-name="Заголовок_20_статьи"><text:span text:style-name="Öâåòîâîå_20_âûäåëåíèå">Статья 48.</text:span> Применение коэффициентов к размерам пенсий</text:p>
      <text:p text:style-name="P6">ГАРАНТ:</text:p>
      <text:p text:style-name="Комментарий"><text:soft-page-break/><text:s/><text:span text:style-name="T3">См. комментарии к статье 48 настоящего Закона</text:span></text:p>
      <text:p text:style-name="Комментарий"><text:s/><text:span text:style-name="T3">Об изменении районных коэффициентах к заработной плате см. </text:span><text:a xlink:type="simple" xlink:href="http://ivo.garant.ru/document/redirect/108125/0" text:style-name="Internet_20_link" text:visited-style-name="Visited_20_Internet_20_Link"><text:span text:style-name="T2">справку</text:span></text:a></text:p>
      <text:p text:style-name="Standard"><text:bookmark-start text:name="sub_4801"/>Пенсионерам из числа лиц, указанных в <text:a xlink:type="simple" xlink:href="#sub_1" text:style-name="Internet_20_link" text:visited-style-name="Visited_20_Internet_20_Link"><text:span text:style-name="T1">статье 1</text:span></text:a> настоящего Закона, и членам их семей, проживающим в местностях, где к денежному довольствию военнослужащих и сотрудников органов внутренних дел, Государственной противопожарной службы, органов по контролю за оборотом наркотических средств и психотропных веществ, учреждений и органов уголовно-исполнительной системы, войск национальной гвардии Российской Федерации, органов принудительного исполнения Российской Федерации (далее - сотрудники) в соответствии с законодательством Российской Федерации устанавливаются коэффициенты, на период проживания их в этих местностях пенсии, назначаемые в соответствии с настоящим Законом, надбавки к этим пенсиям, предусмотренные <text:a xlink:type="simple" xlink:href="#sub_17" text:style-name="Internet_20_link" text:visited-style-name="Visited_20_Internet_20_Link"><text:span text:style-name="T1">статьями 17</text:span></text:a>, <text:a xlink:type="simple" xlink:href="#sub_24" text:style-name="Internet_20_link" text:visited-style-name="Visited_20_Internet_20_Link"><text:span text:style-name="T1">24</text:span></text:a> и <text:a xlink:type="simple" xlink:href="#sub_38" text:style-name="Internet_20_link" text:visited-style-name="Visited_20_Internet_20_Link"><text:span text:style-name="T1">38</text:span></text:a> настоящего Закона, и увеличения, предусмотренные <text:a xlink:type="simple" xlink:href="#sub_16" text:style-name="Internet_20_link" text:visited-style-name="Visited_20_Internet_20_Link"><text:span text:style-name="T1">статьей 16</text:span></text:a> настоящего Закона, исчисляются с применением соответствующего коэффициента, установленного в данной местности для военнослужащих и сотрудников Правительством Российской Федерации в соответствии с федеральными законами.</text:p>
      <text:p text:style-name="Standard"><text:bookmark-end text:name="sub_4801"/><text:bookmark-start text:name="sub_482"/>За пенсионерами из числа лиц, указанных в <text:a xlink:type="simple" xlink:href="#sub_1" text:style-name="Internet_20_link" text:visited-style-name="Visited_20_Internet_20_Link"><text:span text:style-name="T1">статье 1</text:span></text:a> настоящего Закона, прослуживших в районах Крайнего Севера и приравненных к ним местностях соответственно не менее 15 и 20 календарных лет, которым пенсия (включая надбавки к пенсиям, предусмотренные <text:a xlink:type="simple" xlink:href="#sub_17" text:style-name="Internet_20_link" text:visited-style-name="Visited_20_Internet_20_Link"><text:span text:style-name="T1">статьями 17</text:span></text:a> и <text:a xlink:type="simple" xlink:href="#sub_24" text:style-name="Internet_20_link" text:visited-style-name="Visited_20_Internet_20_Link"><text:span text:style-name="T1">24</text:span></text:a> настоящего Закона, и увеличения, предусмотренные <text:a xlink:type="simple" xlink:href="#sub_16" text:style-name="Internet_20_link" text:visited-style-name="Visited_20_Internet_20_Link"><text:span text:style-name="T1">статьей 16</text:span></text:a> настоящего Закона) была исчислена с применением части первой настоящей статьи, при выезде из этих районов и местностей на новое постоянное место жительства сохраняется размер пенсии, исчисленной с учетом соответствующего коэффициента в порядке, определяемом Правительством Российской Федерации.</text:p>
      <text:p text:style-name="Standard"><text:bookmark-end text:name="sub_482"/><text:bookmark-start text:name="sub_483"/>Пенсионерам из числа лиц, указанных в <text:a xlink:type="simple" xlink:href="#sub_1" text:style-name="Internet_20_link" text:visited-style-name="Visited_20_Internet_20_Link"><text:span text:style-name="T1">статье 1</text:span></text:a> настоящего Закона, прослуживших в районах Крайнего Севера и приравненных к ним местностях соответственно не менее 15 и 20 календарных лет, проживающим в местностях, где к денежному довольствию военнослужащих и сотрудников коэффициент не установлен или установлен в меньшем размере, чем по последнему месту службы этих лиц в районах Крайнего Севера и приравненных к ним местностях, пенсии, назначаемые в соответствии с настоящим Законом (включая надбавки к пенсиям, предусмотренные <text:a xlink:type="simple" xlink:href="#sub_17" text:style-name="Internet_20_link" text:visited-style-name="Visited_20_Internet_20_Link"><text:span text:style-name="T1">статьями 17</text:span></text:a> и <text:a xlink:type="simple" xlink:href="#sub_24" text:style-name="Internet_20_link" text:visited-style-name="Visited_20_Internet_20_Link"><text:span text:style-name="T1">24</text:span></text:a> настоящего Закона, и увеличения, предусмотренные статьей 16 настоящего Закона), исчисляются с применением коэффициента, установленного к денежному довольствию военнослужащих и сотрудников по последнему месту службы указанных лиц в районах Крайнего Севера и приравненных к ним местностях, независимо от времени обращения за назначением пенсии. При этом предельный размер коэффициента, с учетом которого исчисляются указанные пенсии, составляет 1,5.</text:p>
      <text:p text:style-name="Standard"><text:bookmark-end text:name="sub_483"/></text:p>
      <text:p text:style-name="P6"><text:bookmark-start text:name="sub_49"/>Информация об изменениях:</text:p>
      <text:p text:style-name="Информация_20_о_20_версии"><text:bookmark-end text:name="sub_49"/><text:s/><text:a xlink:type="simple" xlink:href="http://ivo.garant.ru/document/redirect/12191601/23" text:style-name="Internet_20_link" text:visited-style-name="Visited_20_Internet_20_Link"><text:span text:style-name="T2">Федеральным законом</text:span></text:a><text:span text:style-name="T3"> от 8 ноября 2011 г. N 309-ФЗ в статью 49 настоящего Закона внесены изменения, вступающие в силу с 1 января 2012 г.</text:span></text:p>
      <text:p text:style-name="Информация_20_о_20_версии"><text:s/><text:a xlink:type="simple" xlink:href="http://ivo.garant.ru/document/redirect/5761670/49"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49.</text:span> Пересмотр пенсий, минимальных размеров пенсий, надбавок к пенсиям, увеличений и повышений пенсий</text:p>
      <text:p text:style-name="P6">ГАРАНТ:</text:p>
      <text:p text:style-name="Комментарий"><text:s/><text:span text:style-name="T3">См. комментарии к статье 49 настоящего Закона</text:span></text:p>
      <text:p text:style-name="Standard"><text:bookmark-start text:name="sub_4901"/>Пенсии, назначенные лицам, указанным в <text:a xlink:type="simple" xlink:href="#sub_1" text:style-name="Internet_20_link" text:visited-style-name="Visited_20_Internet_20_Link"><text:span text:style-name="T1">статье 1</text:span></text:a> настоящего Закона, и их семьям, подлежат пересмотру:</text:p>
      <text:p text:style-name="Standard"><text:bookmark-end text:name="sub_4901"/><text:bookmark-start text:name="sub_4911"/>а) одновременно с увеличением денежного довольствия соответствующих категорий военнослужащих и сотрудников исходя из уровня увеличения денежного довольствия, учитываемого при исчислении пенсий;</text:p>
      <text:p text:style-name="P6"><text:bookmark-end text:name="sub_4911"/>ГАРАНТ:</text:p>
      <text:p text:style-name="Комментарий"><text:bookmark-start text:name="sub_4912"/><text:soft-page-break/><text:s/><text:span text:style-name="T3">Положения пункта "б" части первой статьи 49 настоящего Закона (в редакции </text:span><text:a xlink:type="simple" xlink:href="http://ivo.garant.ru/document/redirect/12191601/21" text:style-name="Internet_20_link" text:visited-style-name="Visited_20_Internet_20_Link"><text:span text:style-name="T2">Федерального закона</text:span></text:a><text:span text:style-name="T3"> от 8 ноября 2011 г. N 309-ФЗ) </text:span><text:a xlink:type="simple" xlink:href="http://ivo.garant.ru/document/redirect/12191601/1206" text:style-name="Internet_20_link" text:visited-style-name="Visited_20_Internet_20_Link"><text:span text:style-name="T2">не применяются</text:span></text:a><text:span text:style-name="T3"> в отношении судей Военной коллегии Верховного Суда РФ и военных судов, прокурорских работников (в том числе военнослужащих органов военной прокуратуры) и сотрудников Следственного комитета РФ (в том числе военных следственных органов Следственного комитета РФ), пенсионеров из числа указанных лиц и членов их семей</text:span></text:p>
      <text:p text:style-name="Standard"><text:bookmark-end text:name="sub_4912"/>б) с 1 января каждого года с учетом увеличения денежного довольствия, установленного частью второй статьи 43 настоящего Закона.</text:p>
      <text:p text:style-name="Standard"><text:bookmark-start text:name="sub_4902"/>Минимальные размеры пенсий, надбавки к пенсиям, увеличения и повышения пенсий, предусмотренные настоящим Законом, при увеличении расчетного размера пенсии, указанного в <text:a xlink:type="simple" xlink:href="#sub_461" text:style-name="Internet_20_link" text:visited-style-name="Visited_20_Internet_20_Link"><text:span text:style-name="T1">части первой статьи 46</text:span></text:a> настоящего Закона, подлежат пересмотру одновременно с увеличением указанного расчетного размера пенсии.</text:p>
      <text:p text:style-name="Standard"><text:bookmark-end text:name="sub_4902"/><text:bookmark-start text:name="sub_4903"/>Пенсии, минимальные размеры пенсий, надбавки к пенсиям, увеличения и повышения пенсий подлежат <text:a xlink:type="simple" xlink:href="http://ivo.garant.ru/document/redirect/787155/0" text:style-name="Internet_20_link" text:visited-style-name="Visited_20_Internet_20_Link"><text:span text:style-name="T1">пересмотру</text:span></text:a> при возникновении любого из оснований, указанных в настоящей статье, в том числе возникших одновременно.</text:p>
      <text:p text:style-name="P6"><text:bookmark-end text:name="sub_4903"/>ГАРАНТ:</text:p>
      <text:p text:style-name="Комментарий"><text:s/><text:span text:style-name="T3">Об установлении окладов месячного денежного содержания сотрудников органов внутренних дел РФ см. </text:span><text:a xlink:type="simple" xlink:href="http://ivo.garant.ru/document/redirect/12191579/0" text:style-name="Internet_20_link" text:visited-style-name="Visited_20_Internet_20_Link"><text:span text:style-name="T2">постановление</text:span></text:a><text:span text:style-name="T3"> Правительства РФ от 3 ноября 2011 г. N 878</text:span></text:p>
      <text:p text:style-name="Комментарий"><text:s/><text:span text:style-name="T3">О некоторых мерах по обеспечению социальной защиты отдельных категорий пенсионеров см. </text:span><text:a xlink:type="simple" xlink:href="http://ivo.garant.ru/document/redirect/192010/0" text:style-name="Internet_20_link" text:visited-style-name="Visited_20_Internet_20_Link"><text:span text:style-name="T2">Указ </text:span></text:a><text:span text:style-name="T3">Президента РФ от 18 октября 2007 г. N 1373с</text:span></text:p>
      <text:p text:style-name="Комментарий"><text:s/></text:p>
      <text:p text:style-name="Комментарий"><text:s/></text:p>
      <text:p text:style-name="heading_20_1"><text:bookmark-start text:name="sub_600"/>Раздел VI. Назначение и выплата пенсий</text:p>
      <text:p text:style-name="Standard"><text:bookmark-end text:name="sub_600"/></text:p>
      <text:p text:style-name="P6"><text:bookmark-start text:name="sub_50"/>Информация об изменениях:</text:p>
      <text:p text:style-name="Информация_20_о_20_версии"><text:bookmark-end text:name="sub_50"/><text:s/><text:span text:style-name="T3">Статья 50 изменена с 1 января 2020 г. - </text:span><text:a xlink:type="simple" xlink:href="http://ivo.garant.ru/document/redirect/72792590/10556"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text:a xlink:type="simple" xlink:href="http://ivo.garant.ru/document/redirect/77687413/50" text:style-name="Internet_20_link" text:visited-style-name="Visited_20_Internet_20_Link"><text:span text:style-name="T2">См. предыдущую редакцию</text:span></text:a></text:p>
      <text:p text:style-name="Заголовок_20_статьи"><text:span text:style-name="Öâåòîâîå_20_âûäåëåíèå">Статья 50.</text:span> Организация работы по пенсионному обеспечению</text:p>
      <text:p text:style-name="P6">ГАРАНТ:</text:p>
      <text:p text:style-name="Комментарий"><text:s/><text:span text:style-name="T3">См. комментарии к статье 50 настоящего Закона</text:span></text:p>
      <text:p text:style-name="Standard">Работа по пенсионному обеспечению лиц, указанных в <text:a xlink:type="simple" xlink:href="#sub_1" text:style-name="Internet_20_link" text:visited-style-name="Visited_20_Internet_20_Link"><text:span text:style-name="T1">статье 1</text:span></text:a> настоящего Закона, и их семей осуществляется Министерством обороны Российской Федерации, Министерством внутренних дел Российской Федерации, Федеральной службой исполнения наказаний, Федеральной службой судебных приставов, Федеральной службой безопасности Российской Федерации, Генеральной прокуратурой Российской Федерации и Следственным комитетом Российской Федерации применительно к порядку назначения и выплаты пенсий, установленному законодательными и другими нормативными актами для органов социальной защиты населения.</text:p>
      <text:p text:style-name="P6">ГАРАНТ:</text:p>
      <text:p text:style-name="Комментарий"><text:s/><text:span text:style-name="T3">См. </text:span><text:a xlink:type="simple" xlink:href="http://ivo.garant.ru/document/redirect/12144686/100000" text:style-name="Internet_20_link" text:visited-style-name="Visited_20_Internet_20_Link"><text:span text:style-name="T2">Инструкцию</text:span></text:a><text:span text:style-name="T3"> об организации работы по социальному обеспечению сотрудников и их семей в уголовно-исполнительной системе, утвержденную </text:span><text:a xlink:type="simple" xlink:href="http://ivo.garant.ru/document/redirect/12144686/0" text:style-name="Internet_20_link" text:visited-style-name="Visited_20_Internet_20_Link"><text:span text:style-name="T2">приказом</text:span></text:a><text:span text:style-name="T3"> Минюста РФ от 30 декабря 2005 г. N 258</text:span></text:p>
      <text:p text:style-name="Комментарий"><text:s/></text:p>
      <text:p text:style-name="Комментарий"><text:s/></text:p>
      <text:p text:style-name="P6"><text:bookmark-start text:name="sub_51"/>Информация об изменениях:</text:p>
      <text:p text:style-name="Информация_20_о_20_версии"><text:bookmark-end text:name="sub_51"/><text:s/><text:span text:style-name="T3">Статья 51 изменена с 1 января 2020 г. - </text:span><text:a xlink:type="simple" xlink:href="http://ivo.garant.ru/document/redirect/72792590/10557"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text:a xlink:type="simple" xlink:href="http://ivo.garant.ru/document/redirect/77687413/51" text:style-name="Internet_20_link" text:visited-style-name="Visited_20_Internet_20_Link"><text:span text:style-name="T2">См. предыдущую редакцию</text:span></text:a></text:p>
      <text:p text:style-name="Заголовок_20_статьи"><text:soft-page-break/><text:span text:style-name="Öâåòîâîå_20_âûäåëåíèå">Статья 51.</text:span> Обращение за назначением пенсий</text:p>
      <text:p text:style-name="P6">ГАРАНТ:</text:p>
      <text:p text:style-name="Комментарий"><text:s/><text:span text:style-name="T3">См. комментарии к статье 51 настоящего Закона</text:span></text:p>
      <text:p text:style-name="Standard"><text:bookmark-start text:name="sub_5101"/>Лица, указанные в <text:a xlink:type="simple" xlink:href="#sub_1" text:style-name="Internet_20_link" text:visited-style-name="Visited_20_Internet_20_Link"><text:span text:style-name="T1">статье 1</text:span></text:a> настоящего Закона, и члены их семей (кроме указанных в <text:a xlink:type="simple" xlink:href="#sub_202" text:style-name="Internet_20_link" text:visited-style-name="Visited_20_Internet_20_Link"><text:span text:style-name="T1">части второй статьи 2</text:span></text:a>) с заявлениями о назначении пенсий обращаются в пенсионные органы Министерства обороны Российской Федерации, Министерства внутренних дел Российской Федерации, Федеральной службы исполнения наказаний, Федеральной службы судебных приставов, Федеральной службы безопасности Российской Федерации, Генеральной прокуратуры Российской Федерации и Следственного комитета Российской Федерации.</text:p>
      <text:p text:style-name="Standard"><text:bookmark-end text:name="sub_5101"/><text:bookmark-start text:name="sub_5102"/>Лица, указанные в <text:a xlink:type="simple" xlink:href="#sub_2" text:style-name="Internet_20_link" text:visited-style-name="Visited_20_Internet_20_Link"><text:span text:style-name="T1">статье 2</text:span></text:a> настоящего Закона, и члены их семей с заявлениями о назначении пенсий в соответствии с <text:a xlink:type="simple" xlink:href="http://ivo.garant.ru/document/redirect/70552688/0" text:style-name="Internet_20_link" text:visited-style-name="Visited_20_Internet_20_Link"><text:span text:style-name="T1">Федеральным законом</text:span></text:a> "О страховых пенсиях" обращаются в территориальные органы Пенсионного фонда Российской Федерации по месту их жительства.</text:p>
      <text:p text:style-name="Standard"><text:bookmark-end text:name="sub_5102"/><text:bookmark-start text:name="sub_5103"/>Заявления о назначении пенсий представляются в пенсионные органы вместе с соответствующими документами, необходимыми для решения данного вопроса. Указанные лица вправе не представлять необходимые для назначения пенсий документы, если такие документы (сведения, содержащиеся в них) находят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за исключением случаев, если такие документы включены в определенный <text:a xlink:type="simple" xlink:href="http://ivo.garant.ru/document/redirect/12177515/7004" text:style-name="Internet_20_link" text:visited-style-name="Visited_20_Internet_20_Link"><text:span text:style-name="T1">частью 4 статьи 7</text:span></text:a> Федерального закона от 27 июля 2010 года N 210-ФЗ "Об организации предоставления государственных и муниципальных услуг" перечень документов. В этих случаях пенсионный орган запрашивает необходимые документы (сведения, содержащиеся в них) в иных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порядке, определенном Правительством Российской Федерации.</text:p>
      <text:p text:style-name="Standard"><text:bookmark-end text:name="sub_5103"/></text:p>
      <text:p text:style-name="P6"><text:bookmark-start text:name="sub_52"/>Информация об изменениях:</text:p>
      <text:p text:style-name="Информация_20_о_20_версии"><text:bookmark-end text:name="sub_52"/><text:s/><text:a xlink:type="simple" xlink:href="http://ivo.garant.ru/document/redirect/12187348/602" text:style-name="Internet_20_link" text:visited-style-name="Visited_20_Internet_20_Link"><text:span text:style-name="T2">Федеральным законом</text:span></text:a><text:span text:style-name="T3"> от 1 июля 2011 г. N 169-ФЗ в статью 52 настоящего Закона внесены изменения, </text:span><text:a xlink:type="simple" xlink:href="http://ivo.garant.ru/document/redirect/12187348/7401" text:style-name="Internet_20_link" text:visited-style-name="Visited_20_Internet_20_Link"><text:span text:style-name="T2">вступающие в силу</text:span></text:a><text:span text:style-name="T3"> с 1 июля 2011 г.</text:span></text:p>
      <text:p text:style-name="Информация_20_о_20_версии"><text:s/><text:a xlink:type="simple" xlink:href="http://ivo.garant.ru/document/redirect/5637699/52"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52.</text:span> Рассмотрение заявлений о назначении пенсий</text:p>
      <text:p text:style-name="P6">ГАРАНТ:</text:p>
      <text:p text:style-name="Комментарий"><text:s/><text:span text:style-name="T3">См. комментарии к статье 52 настоящего Закона</text:span></text:p>
      <text:p text:style-name="Standard">Заявления и поступившие вместе с ними документы для назначения пенсий лицам, указанным в <text:a xlink:type="simple" xlink:href="#sub_1" text:style-name="Internet_20_link" text:visited-style-name="Visited_20_Internet_20_Link"><text:span text:style-name="T1">статье 1</text:span></text:a> настоящего Закона, и их семьям рассматриваются пенсионными органами не позднее десяти дней со дня поступления заявления либо не позднее десяти дней после поступления недостающих документов, не представленных при подаче заявления, если обязанность по представлению таких документов возложена на заявителя.</text:p>
      <text:p text:style-name="Standard"/>
      <text:p text:style-name="Заголовок_20_статьи"><text:bookmark-start text:name="sub_53"/><text:span text:style-name="Öâåòîâîå_20_âûäåëåíèå">Статья 53.</text:span> Сроки назначения пенсий</text:p>
      <text:p text:style-name="P6"><text:bookmark-end text:name="sub_53"/>ГАРАНТ:</text:p>
      <text:p text:style-name="Комментарий"><text:s/><text:span text:style-name="T3">См. комментарии к статье 53 настоящего Закона</text:span></text:p>
      <text:p text:style-name="Standard"><text:bookmark-start text:name="sub_5301"/>Пенсии в соответствии с настоящим Законом назначаются:</text:p>
      <text:p text:style-name="Standard"><text:bookmark-end text:name="sub_5301"/><text:bookmark-start text:name="sub_5311"/>а) лицам, указанным в <text:a xlink:type="simple" xlink:href="#sub_1" text:style-name="Internet_20_link" text:visited-style-name="Visited_20_Internet_20_Link"><text:span text:style-name="T1">статье 1</text:span></text:a> настоящего Закона, - со дня увольнения со службы, но не ранее дня, до которого им выплачено денежное довольствие при увольнении, кроме следующих случаев назначения им пенсии с более поздних сроков:</text:p>
      <text:p text:style-name="Standard"><text:bookmark-end text:name="sub_5311"/>при установлении инвалидности по истечении трех месяцев со дня увольнения со службы либо вследствие несчастного случая или заболевания, полученных после увольнения, - со дня установления инвалидности;</text:p>
      <text:p text:style-name="Standard"><text:bookmark-start text:name="sub_5313"/>абзац третий <text:a xlink:type="simple" xlink:href="http://ivo.garant.ru/document/redirect/12166788/0" text:style-name="Internet_20_link" text:visited-style-name="Visited_20_Internet_20_Link"><text:span text:style-name="T1">утратил силу</text:span></text:a>;</text:p>
      <text:p text:style-name="P6"><text:bookmark-end text:name="sub_5313"/><text:soft-page-break/>Информация об изменениях:</text:p>
      <text:p text:style-name="Информация_20_о_20_версии"><text:s/><text:span text:style-name="T3">См. текст </text:span><text:a xlink:type="simple" xlink:href="http://ivo.garant.ru/document/redirect/5431060/5313" text:style-name="Internet_20_link" text:visited-style-name="Visited_20_Internet_20_Link"><text:span text:style-name="T2">абзаца третьего пункта "а" части первой статьи 53</text:span></text:a></text:p>
      <text:p text:style-name="Standard"><text:bookmark-start text:name="sub_5302"/>б) семьям лиц, указанных в <text:a xlink:type="simple" xlink:href="#sub_1" text:style-name="Internet_20_link" text:visited-style-name="Visited_20_Internet_20_Link"><text:span text:style-name="T1">статье 1</text:span></text:a> настоящего Закона, и пенсионеров из числа этих лиц - со дня смерти кормильца, но не ранее дня, до которого ему выплачены денежное довольствие или пенсия, кроме следующих случаев назначения пенсии членам семьи с более поздних сроков:</text:p>
      <text:p text:style-name="Standard"><text:bookmark-end text:name="sub_5302"/><text:bookmark-start text:name="sub_53022"/>членам семьи, приобретшим право на пенсию после смерти кормильца в связи с достижением пенсионного возраста или установлением им инвалидности, - со дня достижения этого возраста или установления инвалидности;</text:p>
      <text:p text:style-name="Standard"><text:bookmark-end text:name="sub_53022"/>родителям или супругу, приобретшим право на пенсию в связи с утратой ими источника средств к существованию, - со дня обращения за пенсией.</text:p>
      <text:p text:style-name="Standard"><text:bookmark-start text:name="sub_5315"/>При несвоевременном обращении пенсия за прошлое время назначается со дня возникновения права на пенсию, но не более чем за 12 месяцев, предшествующих дню обращения за ней.</text:p>
      <text:p text:style-name="Standard"><text:bookmark-end text:name="sub_5315"/></text:p>
      <text:p text:style-name="P6"><text:bookmark-start text:name="sub_54"/>Информация об изменениях:</text:p>
      <text:p text:style-name="Информация_20_о_20_версии"><text:bookmark-end text:name="sub_54"/><text:s/><text:a xlink:type="simple" xlink:href="http://ivo.garant.ru/document/redirect/12187348/603" text:style-name="Internet_20_link" text:visited-style-name="Visited_20_Internet_20_Link"><text:span text:style-name="T2">Федеральным законом</text:span></text:a><text:span text:style-name="T3"> от 1 июля 2011 г. N 169-ФЗ в статью 54 настоящего Закона внесены изменения, </text:span><text:a xlink:type="simple" xlink:href="http://ivo.garant.ru/document/redirect/12187348/7401" text:style-name="Internet_20_link" text:visited-style-name="Visited_20_Internet_20_Link"><text:span text:style-name="T2">вступающие в силу</text:span></text:a><text:span text:style-name="T3"> с 1 июля 2011 г.</text:span></text:p>
      <text:p text:style-name="Информация_20_о_20_версии"><text:s/><text:a xlink:type="simple" xlink:href="http://ivo.garant.ru/document/redirect/5637699/54"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54.</text:span> День обращения за назначением пенсии</text:p>
      <text:p text:style-name="P6">ГАРАНТ:</text:p>
      <text:p text:style-name="Комментарий"><text:s/><text:span text:style-name="T3">См. комментарии к статье 54 настоящего Закона</text:span></text:p>
      <text:p text:style-name="Standard"><text:bookmark-start text:name="sub_5401"/>Днем обращения за назначением пенсии считается день подачи в соответствующий пенсионный орган заявления о назначении пенсии с приложенными необходимыми документами, обязанность по представлению которых возложена на заявителя, а при пересылке заявления и документов по почте - дата их отправления.</text:p>
      <text:p text:style-name="Standard"><text:bookmark-end text:name="sub_5401"/><text:bookmark-start text:name="sub_5402"/>В случаях, если к заявлению о назначении пенсии приложены не все необходимые документы, обязанность по представлению которых возложена на заявителя, заявителю разъясняется, какие документы он должен представить дополнительно. При представлении им этих документов до истечения трех месяцев со дня получения указанного разъяснения днем обращения за пенсией считается день подачи заявления или дата отправления документов по почте, указанные в части первой настоящей статьи.</text:p>
      <text:p text:style-name="Standard"><text:bookmark-end text:name="sub_5402"/></text:p>
      <text:p text:style-name="P6"><text:bookmark-start text:name="sub_55"/>Информация об изменениях:</text:p>
      <text:p text:style-name="Информация_20_о_20_версии"><text:bookmark-end text:name="sub_55"/><text:s/><text:a xlink:type="simple" xlink:href="http://ivo.garant.ru/document/redirect/12180938/1" text:style-name="Internet_20_link" text:visited-style-name="Visited_20_Internet_20_Link"><text:span text:style-name="T2">Федеральным законом</text:span></text:a><text:span text:style-name="T3"> от 10 декабря 2010 г. N 354-ФЗ статья 55 настоящего Закона изложена в новой редакции, </text:span><text:a xlink:type="simple" xlink:href="http://ivo.garant.ru/document/redirect/12180938/2" text:style-name="Internet_20_link" text:visited-style-name="Visited_20_Internet_20_Link"><text:span text:style-name="T2">вступающей в силу</text:span></text:a><text:span text:style-name="T3"> с 1 января 2011 г.</text:span></text:p>
      <text:p text:style-name="Информация_20_о_20_версии"><text:s/><text:a xlink:type="simple" xlink:href="http://ivo.garant.ru/document/redirect/5758682/55"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55.</text:span> Срок перерасчета размеров назначенных пенсий</text:p>
      <text:p text:style-name="P6">ГАРАНТ:</text:p>
      <text:p text:style-name="Комментарий"><text:s/><text:span text:style-name="T3">См. комментарии к статье 55 настоящего Закона</text:span></text:p>
      <text:p text:style-name="Standard"><text:bookmark-start text:name="sub_55001"/>Перерасчет размеров пенсий за выслугу лет, по инвалидности, по случаю потери кормильца, назначенных лицам, указанным в <text:a xlink:type="simple" xlink:href="#sub_1" text:style-name="Internet_20_link" text:visited-style-name="Visited_20_Internet_20_Link"><text:span text:style-name="T1">статье 1</text:span></text:a> настоящего Закона, и членам их семей, производится:</text:p>
      <text:p text:style-name="Standard"><text:bookmark-end text:name="sub_55001"/><text:bookmark-start text:name="sub_5501"/>а) с первого числа месяца, следующего за месяцем, в котором наступили обстоятельства, влекущие за собой перерасчет размеров пенсий в сторону уменьшения;</text:p>
      <text:p text:style-name="Standard"><text:bookmark-end text:name="sub_5501"/><text:bookmark-start text:name="sub_5502"/>б) со дня наступления обстоятельств, влекущих за собой перерасчет размеров пенсий в сторону увеличения.</text:p>
      <text:p text:style-name="Standard"><text:bookmark-end text:name="sub_5502"/><text:bookmark-start text:name="sub_552"/>В случае, если пенсионер приобрел право на перерасчет размера пенсии в сторону увеличения, разница между новым и прежним размерами пенсии выплачивается ему со дня приобретения права на перерасчет размера пенсии, но не более чем за 12 месяцев, предшествующих дню обращения за перерасчетом размера пенсии.</text:p>
      <text:p text:style-name="Standard"><text:bookmark-end text:name="sub_552"/><text:soft-page-break/></text:p>
      <text:p text:style-name="P6"><text:bookmark-start text:name="sub_56"/>Информация об изменениях:</text:p>
      <text:p text:style-name="Информация_20_о_20_версии"><text:bookmark-end text:name="sub_56"/><text:s/><text:span text:style-name="T3">Статья 56 изменена с 1 января 2018 г. - </text:span><text:a xlink:type="simple" xlink:href="http://ivo.garant.ru/document/redirect/71837630/1" text:style-name="Internet_20_link" text:visited-style-name="Visited_20_Internet_20_Link"><text:span text:style-name="T2">Федеральный закон</text:span></text:a><text:span text:style-name="T3"> от 20 декабря 2017 г. N 401-ФЗ</text:span></text:p>
      <text:p text:style-name="Информация_20_о_20_версии"><text:s/><text:a xlink:type="simple" xlink:href="http://ivo.garant.ru/document/redirect/77660679/56" text:style-name="Internet_20_link" text:visited-style-name="Visited_20_Internet_20_Link"><text:span text:style-name="T2">См. предыдущую редакцию</text:span></text:a></text:p>
      <text:p text:style-name="Заголовок_20_статьи"><text:span text:style-name="Öâåòîâîå_20_âûäåëåíèå">Статья 56.</text:span> Общий порядок выплаты пенсий и органы, их выплачивающие</text:p>
      <text:p text:style-name="P6">ГАРАНТ:</text:p>
      <text:p text:style-name="Комментарий"><text:s/><text:span text:style-name="T3">См. комментарии к статье 56 настоящего Закона</text:span></text:p>
      <text:p text:style-name="Комментарий"><text:bookmark-start text:name="sub_5601"/><text:s/><text:span text:style-name="T3">О конституционно-правовом смысле части первой статьи 56 настоящего Закона см. </text:span><text:a xlink:type="simple" xlink:href="http://ivo.garant.ru/document/redirect/70496354/111" text:style-name="Internet_20_link" text:visited-style-name="Visited_20_Internet_20_Link"><text:span text:style-name="T2">Постановление</text:span></text:a><text:span text:style-name="T3"> Конституционного Суда РФ от 6 ноября 2013 г. N 23-П</text:span></text:p>
      <text:p text:style-name="Standard"><text:bookmark-end text:name="sub_5601"/><text:bookmark-start text:name="sub_29038"/>Выплата пенсий, предусмотренных настоящим Законом, осуществляется по месту жительства или месту пребывания пенсионеров в пределах территории Российской Федерации пенсионными органами федеральных органов исполнительной власти и федеральных государственных органов, указанных в <text:a xlink:type="simple" xlink:href="#sub_11" text:style-name="Internet_20_link" text:visited-style-name="Visited_20_Internet_20_Link"><text:span text:style-name="T1">статье 11</text:span></text:a> настоящего Закона, через публичное акционерное общество "Сбербанк России" путем зачисления соответствующих сумм во вклады либо перевода соответствующих сумм через организации федеральной почтовой связи.</text:p>
      <text:p text:style-name="Standard"><text:bookmark-end text:name="sub_29038"/><text:bookmark-start text:name="sub_562"/>Правительство Российской Федерации на основании предложений федеральных органов исполнительной власти или федеральных государственных органов, осуществляющих пенсионное обеспечение, вправе определить иные банки, осуществляющие указанные выплаты, при этом каждый такой банк должен соответствовать одновременно следующим критериям:</text:p>
      <text:p text:style-name="Standard"><text:bookmark-end text:name="sub_562"/><text:bookmark-start text:name="sub_5621"/>а) банк имеет собственные средства (капитал) по состоянию на первое число отчетного месяца в размере не менее 100 миллиардов рублей;</text:p>
      <text:p text:style-name="Standard"><text:bookmark-end text:name="sub_5621"/><text:bookmark-start text:name="sub_5622"/>б) банк находится под контролем Российской Федерации или Центрального банка Российской Федерации (Банка России). В целях настоящего Закона под контролем Российской Федерации или Банка России понимается возможность Российской Федерации или Банка России прямо или косвенно (через юридическое лицо или через несколько юридических лиц) определять решения, принимаемые банком посредством распоряжения более чем пятьюдесятью процентами общего количества голосов, приходящихся на голосующие акции (доли), составляющие уставный капитал банка, назначать (избирать) единоличный исполнительный орган и (или) более пятидесяти процентов состава наблюдательного совета (совета директоров) банка;</text:p>
      <text:p text:style-name="Standard"><text:bookmark-end text:name="sub_5622"/><text:bookmark-start text:name="sub_5623"/>в) банк должен иметь лицензию на проведение работ, связанных с использованием сведений, составляющих государственную тайну.</text:p>
      <text:p text:style-name="Standard"><text:bookmark-end text:name="sub_5623"/><text:bookmark-start text:name="sub_5630"/>Порядок выплаты пенсий определяется соглашениями, заключаемыми между соответствующими федеральными органами исполнительной власти, федеральными государственными органами и банками, определенными в соответствии с настоящей статьей.</text:p>
      <text:p text:style-name="Standard"><text:bookmark-end text:name="sub_5630"/><text:bookmark-start text:name="sub_5602"/>Выплата пенсий, предусмотренных настоящим Законом, путем перевода соответствующих сумм через организации федеральной почтовой связи и доставка пенсий по месту жительства или месту пребывания пенсионеров осуществляются за счет средств федерального бюджета, предусматриваемых на пенсионное обеспечение лиц, указанных в <text:a xlink:type="simple" xlink:href="#sub_1" text:style-name="Internet_20_link" text:visited-style-name="Visited_20_Internet_20_Link"><text:span text:style-name="T1">статье 1</text:span></text:a> настоящего Закона, и их семей.</text:p>
      <text:p text:style-name="Standard"><text:bookmark-end text:name="sub_5602"/><text:bookmark-start text:name="sub_5603"/>Выплата пенсий, предусмотренных настоящим Законом, производится за текущий месяц.</text:p>
      <text:p text:style-name="Standard"><text:bookmark-end text:name="sub_5603"/><text:bookmark-start text:name="sub_5604"/>Выплата пенсий, предусмотренных настоящим Законом, осуществляется в сроки, устанавливаемые соответствующими федеральными органами исполнительной власти и федеральными государственными органами по согласованию с публичным акционерным обществом "Сбербанк России" или иными банками, определенными в соответствии с настоящей статьей, либо организациями федеральной почтовой связи.</text:p>
      <text:p text:style-name="Standard"><text:bookmark-end text:name="sub_5604"/><text:bookmark-start text:name="sub_5605"/>Часть седьмая утратила силу с 1 января 2018 г. - <text:a xlink:type="simple" xlink:href="http://ivo.garant.ru/document/redirect/71837630/16" text:style-name="Internet_20_link" text:visited-style-name="Visited_20_Internet_20_Link"><text:span text:style-name="T1">Федеральный закон</text:span></text:a> от 20 декабря 2017 г. N 401-ФЗ</text:p>
      <text:p text:style-name="P6"><text:bookmark-end text:name="sub_5605"/>Информация об изменениях:</text:p>
      <text:p text:style-name="Информация_20_о_20_версии"><text:s/><text:a xlink:type="simple" xlink:href="http://ivo.garant.ru/document/redirect/77660679/563" text:style-name="Internet_20_link" text:visited-style-name="Visited_20_Internet_20_Link"><text:span text:style-name="T2">См. предыдущую редакцию</text:span></text:a></text:p>
      <text:p text:style-name="Standard"><text:bookmark-start text:name="sub_5606"/><text:soft-page-break/>Порядок выплаты пенсий, предусмотренных настоящим Законом, пенсионерам из числа лиц, указанных в <text:a xlink:type="simple" xlink:href="#sub_102" text:style-name="Internet_20_link" text:visited-style-name="Visited_20_Internet_20_Link"><text:span text:style-name="T1">пункте "б" статьи 1</text:span></text:a> настоящего Закона, и членов их семей, которые проживают на территории государств - бывших республик СССР, не являющихся участниками Содружества Независимых Государств, в том числе в валюте соответствующего государства, определяется Правительством Российской Федерации исходя из соглашений, заключаемых с этими государствами.</text:p>
      <text:p text:style-name="Standard"><text:bookmark-end text:name="sub_5606"/><text:bookmark-start text:name="sub_5607"/>При переезде пенсионера на новое место жительства или место пребывания в пределах территории Российской Федерации выплата и доставка пенсии осуществляются по его новому месту жительства или месту пребывания в пределах территории Российской Федерации на основании пенсионного дела и документов о регистрации по месту жительства или месту пребывания, выданных в установленном порядке органами регистрационного учета, а при отсутствии у пенсионера регистрации по новому месту жительства или месту пребывания на территории Российской Федерации - на основании его пенсионного дела и личного заявления с указанием места жительства или места пребывания.</text:p>
      <text:p text:style-name="Standard"><text:bookmark-end text:name="sub_5607"/><text:bookmark-start text:name="sub_5608"/>По желанию пенсионера пенсия может выплачиваться по доверенности, выдаваемой в порядке, установленном <text:a xlink:type="simple" xlink:href="http://ivo.garant.ru/document/redirect/10164072/185" text:style-name="Internet_20_link" text:visited-style-name="Visited_20_Internet_20_Link"><text:span text:style-name="T1">законодательством</text:span></text:a> Российской Федерации. Выплата пенсии по доверенности, срок действия которой превышает один год, производится в течение всего срока действия доверенности при условии ежегодного подтверждения пенсионером факта регистрации его по месту жительства или месту пребывания в пределах территории Российской Федерации.</text:p>
      <text:p text:style-name="Standard"><text:bookmark-end text:name="sub_5608"/><text:bookmark-start text:name="sub_5609"/>Суммы пенсии, перечисленные в соответствии с настоящей статьей на соответствующий счет после смерти пенсионера, подлежат возврату в федеральный бюджет.</text:p>
      <text:p text:style-name="Standard"><text:bookmark-end text:name="sub_5609"/><text:bookmark-start text:name="sub_29033"/>Лица, указанные в <text:a xlink:type="simple" xlink:href="#sub_1" text:style-name="Internet_20_link" text:visited-style-name="Visited_20_Internet_20_Link"><text:span text:style-name="T1">статье 1</text:span></text:a> настоящего Закона, несут ответственность за недостоверность сведений, содержащихся в заявлениях, представляемых ими в пенсионный орган для назначения и выплаты пенсии. В случае, если представление недостоверных сведений или несвоевременное представление сведений повлекло за собой перерасход средств на выплату пенсий, виновные лица возмещают государству причиненный ущерб в порядке, установленном законодательством Российской Федерации.</text:p>
      <text:p text:style-name="Standard"><text:bookmark-end text:name="sub_29033"/></text:p>
      <text:p text:style-name="Заголовок_20_статьи"><text:bookmark-start text:name="sub_57"/><text:span text:style-name="Öâåòîâîå_20_âûäåëåíèå">Статья 57.</text:span> Выплата пенсий пенсионерам при наличии заработка или другого дохода</text:p>
      <text:p text:style-name="P6"><text:bookmark-end text:name="sub_57"/>ГАРАНТ:</text:p>
      <text:p text:style-name="Комментарий"><text:s/><text:span text:style-name="T3">См. комментарии к статье 57 настоящего Закона</text:span></text:p>
      <text:p text:style-name="Standard">Пенсии, назначаемые в соответствии с настоящим Законом, выплачиваются полностью независимо от наличия у пенсионеров заработка или другого дохода. Пенсионерам, поступившим на работу или имеющим доход от занятия предпринимательской деятельностью, не выплачиваются только надбавки к пенсии, предусмотренные для неработающих пенсионеров <text:a xlink:type="simple" xlink:href="#sub_1702" text:style-name="Internet_20_link" text:visited-style-name="Visited_20_Internet_20_Link"><text:span text:style-name="T1">пунктом "б" статьи 17</text:span></text:a> и <text:a xlink:type="simple" xlink:href="#sub_24" text:style-name="Internet_20_link" text:visited-style-name="Visited_20_Internet_20_Link"><text:span text:style-name="T1">статьей 24</text:span></text:a> настоящего Закона.</text:p>
      <text:p text:style-name="Standard"/>
      <text:p text:style-name="Заголовок_20_статьи"><text:bookmark-start text:name="sub_58"/><text:span text:style-name="Öâåòîâîå_20_âûäåëåíèå">Статья 58.</text:span> Выплата пенсии, не полученной своевременно пенсионером</text:p>
      <text:p text:style-name="P6"><text:bookmark-end text:name="sub_58"/>ГАРАНТ:</text:p>
      <text:p text:style-name="Комментарий"><text:s/><text:span text:style-name="T3">См. комментарии к статье 58 настоящего Закона</text:span></text:p>
      <text:p text:style-name="Standard"><text:bookmark-start text:name="sub_66"/>Сумма пенсии, начисленная пенсионеру из числа лиц, указанных в <text:a xlink:type="simple" xlink:href="#sub_1" text:style-name="Internet_20_link" text:visited-style-name="Visited_20_Internet_20_Link"><text:span text:style-name="T1">статье 1</text:span></text:a> настоящего Закона, и членов их семей, но не востребованная им своевременно, выплачивается за прошлое время, но не более чем за три года перед обращением за ее получением.</text:p>
      <text:p text:style-name="Standard"><text:bookmark-end text:name="sub_66"/><text:bookmark-start text:name="sub_5802"/>Сумма пенсии, не полученная пенсионером своевременно по вине органа, назначающего или выплачивающего пенсию, выплачивается за прошлое время без ограничения каким-либо сроком.</text:p>
      <text:p text:style-name="Standard"><text:bookmark-end text:name="sub_5802"/></text:p>
      <text:p text:style-name="Standard"><text:bookmark-start text:name="sub_59"/><text:span text:style-name="Öâåòîâîå_20_âûäåëåíèå">Статья 59.</text:span> <text:a xlink:type="simple" xlink:href="http://ivo.garant.ru/document/redirect/12129436/1" text:style-name="Internet_20_link" text:visited-style-name="Visited_20_Internet_20_Link"><text:span text:style-name="T1">Исключена </text:span></text:a>с 1 января 2002 г.</text:p>
      <text:p text:style-name="P6"><text:bookmark-end text:name="sub_59"/>Информация об изменениях:</text:p>
      <text:p text:style-name="Информация_20_о_20_версии"><text:soft-page-break/><text:s/><text:span text:style-name="T3">См. текст </text:span><text:a xlink:type="simple" xlink:href="http://ivo.garant.ru/document/redirect/3960647/59" text:style-name="Internet_20_link" text:visited-style-name="Visited_20_Internet_20_Link"><text:span text:style-name="T2">статьи 59</text:span></text:a></text:p>
      <text:p text:style-name="Информация_20_о_20_версии"><text:s/></text:p>
      <text:p text:style-name="Standard"><text:bookmark-start text:name="sub_60"/><text:span text:style-name="Öâåòîâîå_20_âûäåëåíèå">Статья 60.</text:span> <text:a xlink:type="simple" xlink:href="http://ivo.garant.ru/document/redirect/12129436/1" text:style-name="Internet_20_link" text:visited-style-name="Visited_20_Internet_20_Link"><text:span text:style-name="T1">Исключена</text:span></text:a> с 1 января 2002 г.</text:p>
      <text:p text:style-name="P6"><text:bookmark-end text:name="sub_60"/>Информация об изменениях:</text:p>
      <text:p text:style-name="Информация_20_о_20_версии"><text:s/><text:span text:style-name="T3">См. текст </text:span><text:a xlink:type="simple" xlink:href="http://ivo.garant.ru/document/redirect/3960647/60" text:style-name="Internet_20_link" text:visited-style-name="Visited_20_Internet_20_Link"><text:span text:style-name="T2">статьи 60</text:span></text:a></text:p>
      <text:p text:style-name="Информация_20_о_20_версии"><text:s/></text:p>
      <text:p text:style-name="Заголовок_20_статьи"><text:bookmark-start text:name="sub_61"/><text:span text:style-name="Öâåòîâîå_20_âûäåëåíèå">Статья 61.</text:span> <text:a xlink:type="simple" xlink:href="http://ivo.garant.ru/document/redirect/12157487/128" text:style-name="Internet_20_link" text:visited-style-name="Visited_20_Internet_20_Link"><text:span text:style-name="T1">Утратила силу</text:span></text:a> с 1 января 2008 г.</text:p>
      <text:p text:style-name="P6"><text:bookmark-end text:name="sub_61"/>Информация об изменениях:</text:p>
      <text:p text:style-name="Информация_20_о_20_версии"><text:s/><text:span text:style-name="T3">См. текст </text:span><text:a xlink:type="simple" xlink:href="http://ivo.garant.ru/document/redirect/5230256/61" text:style-name="Internet_20_link" text:visited-style-name="Visited_20_Internet_20_Link"><text:span text:style-name="T2">статьи 61</text:span></text:a></text:p>
      <text:p text:style-name="Информация_20_о_20_версии"><text:s/></text:p>
      <text:p text:style-name="Информация_20_о_20_версии"><text:bookmark-start text:name="sub_62"/><text:s/><text:a xlink:type="simple" xlink:href="http://ivo.garant.ru/document/redirect/71645430/1" text:style-name="Internet_20_link" text:visited-style-name="Visited_20_Internet_20_Link"><text:span text:style-name="T2">Федеральным законом</text:span></text:a><text:span text:style-name="T3"> от 3 апреля 2017 г. N 63-ФЗ в статью 62 настоящего Закона внесены изменения</text:span></text:p>
      <text:p text:style-name="Информация_20_о_20_версии"><text:bookmark-end text:name="sub_62"/><text:s/><text:a xlink:type="simple" xlink:href="http://ivo.garant.ru/document/redirect/57421138/62"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62.</text:span> Удержания из пенсии и порядок выплаты пенсии за выслугу лет при обнаружении ошибки</text:p>
      <text:p text:style-name="P6">ГАРАНТ:</text:p>
      <text:p text:style-name="Комментарий"><text:s/><text:span text:style-name="T3">См. комментарии к статье 62 настоящего Закона</text:span></text:p>
      <text:p text:style-name="Standard"><text:bookmark-start text:name="sub_6201"/>Удержания из пенсии, выплачиваемой в соответствии с настоящим Законом, производятся на основании судебных решений, определений, постановлений и приговоров (в части имущественных взысканий), исполнительных надписей нотариальных контор и других решений и постановлений, исполнение которых в соответствии с <text:a xlink:type="simple" xlink:href="http://ivo.garant.ru/document/redirect/12156199/0" text:style-name="Internet_20_link" text:visited-style-name="Visited_20_Internet_20_Link"><text:span text:style-name="T1">законодательством</text:span></text:a> производится в порядке, установленном для исполнения судебных решений. Сумма пенсии или пособия, излишне выплаченная пенсионеру вследствие злоупотребления с его стороны, может удерживаться из пенсии на основании решения соответствующего пенсионного органа ежемесячно в размере, не превышающем 20 процентов причитающейся к выплате пенсии, сверх удержаний по другим основаниям. Во всех случаях обращения взыскания на пенсию за пенсионером сохраняется не менее 50 процентов причитающейся ему пенсии.</text:p>
      <text:p text:style-name="Standard"><text:bookmark-end text:name="sub_6201"/><text:bookmark-start text:name="sub_6202"/>В случае прекращения выплаты пенсии до полного погашения задолженности по излишне выплаченным суммам пенсии или пособия оставшаяся задолженность взыскивается в судебном порядке.</text:p>
      <text:p text:style-name="Standard"><text:bookmark-end text:name="sub_6202"/><text:bookmark-start text:name="sub_6203"/>В случае обнаружения ошибки, допущенной при назначении пенсии за выслугу лет, производится устранение этой ошибки в соответствии с законодательством Российской Федерации.</text:p>
      <text:p text:style-name="Standard"><text:bookmark-end text:name="sub_6203"/><text:bookmark-start text:name="sub_6204"/>В случае утраты пенсионером права на пенсию за выслугу лет в результате устранения допущенной ошибки, обнаруженной по истечении трех лет с даты назначения пенсии, являющейся его единственным источником дохода, пенсионный орган при условии отсутствия виновных действий пенсионера, приведших к неправомерному назначению пенсии, принимает решение о выплате суммы, равной размеру пенсии, выплачиваемой на дату обнаружения ошибки.</text:p>
      <text:p text:style-name="Standard"><text:bookmark-end text:name="sub_6204"/><text:bookmark-start text:name="sub_6205"/>Указанная в <text:a xlink:type="simple" xlink:href="#sub_6204" text:style-name="Internet_20_link" text:visited-style-name="Visited_20_Internet_20_Link"><text:span text:style-name="T1">части четвертой</text:span></text:a> настоящей статьи сумма выплачивается ежемесячно до возникновения у пенсионера права на получение пенсии в соответствии с настоящим Законом либо права на назначение любой другой пенсии, установленной в соответствии с законодательством Российской Федерации (за исключением накопительной пенсии и социальной пенсии), и подлежит ежегодному увеличению (индексации) в соответствии с законодательством Российской Федерации.</text:p>
      <text:p text:style-name="Standard"><text:bookmark-end text:name="sub_6205"/><text:bookmark-start text:name="sub_6206"/>Прекращение выплаты пенсии за выслугу лет в связи с отсутствием права на нее либо приобретением права на другой вид пенсии производится с 1-го числа месяца, следующего за месяцем, в котором наступили указанные обстоятельства.</text:p>
      <text:p text:style-name="Standard"><text:bookmark-end text:name="sub_6206"/></text:p>
      <text:p text:style-name="Заголовок_20_статьи"><text:bookmark-start text:name="sub_63"/><text:span text:style-name="Öâåòîâîå_20_âûäåëåíèå">Статья 63.</text:span> Выплата пенсии в случае смерти пенсионера</text:p>
      <text:p text:style-name="P6"><text:bookmark-end text:name="sub_63"/>ГАРАНТ:</text:p>
      <text:p text:style-name="Комментарий"><text:soft-page-break/><text:s/><text:span text:style-name="T3">См. комментарии к статье 63 настоящего Закона</text:span></text:p>
      <text:p text:style-name="Standard">Сумма пенсии, причитавшаяся пенсионеру из числа лиц, указанных в <text:a xlink:type="simple" xlink:href="#sub_1" text:style-name="Internet_20_link" text:visited-style-name="Visited_20_Internet_20_Link"><text:span text:style-name="T1">статье 1</text:span></text:a> настоящего Закона, и членов их семей и оставшаяся недополученной в связи с его смертью, выплачивается членам семьи умершего пенсионера, если они производили его похороны, без включения этих сумм в состав наследства. В других случаях сумма пенсии, недополученная пенсионером в связи со смертью, выплачивается его наследникам на общих основаниях, установленных <text:a xlink:type="simple" xlink:href="http://ivo.garant.ru/document/redirect/10164072/1183" text:style-name="Internet_20_link" text:visited-style-name="Visited_20_Internet_20_Link"><text:span text:style-name="T1">гражданским законодательством</text:span></text:a> Российской Федерации.</text:p>
      <text:p text:style-name="Standard"/>
      <text:p text:style-name="P6"><text:bookmark-start text:name="sub_64"/>Информация об изменениях:</text:p>
      <text:p text:style-name="Информация_20_о_20_версии"><text:bookmark-end text:name="sub_64"/><text:s/><text:a xlink:type="simple" xlink:href="http://ivo.garant.ru/document/redirect/71616122/1" text:style-name="Internet_20_link" text:visited-style-name="Visited_20_Internet_20_Link"><text:span text:style-name="T2">Федеральным законом</text:span></text:a><text:span text:style-name="T3"> от 22 февраля 2017 г. N 20-ФЗ статья 64 настоящего Закона изложена в новой редакции</text:span></text:p>
      <text:p text:style-name="Информация_20_о_20_версии"><text:s/><text:a xlink:type="simple" xlink:href="http://ivo.garant.ru/document/redirect/57421676/64" text:style-name="Internet_20_link" text:visited-style-name="Visited_20_Internet_20_Link"><text:span text:style-name="T2">См. текст статьи в предыдущей редакции</text:span></text:a></text:p>
      <text:p text:style-name="Заголовок_20_статьи"><text:span text:style-name="Öâåòîâîå_20_âûäåëåíèå">Статья 64.</text:span> Выплата пенсий при выезде на постоянное жительство за пределы территории Российской Федерации</text:p>
      <text:p text:style-name="P6">ГАРАНТ:</text:p>
      <text:p text:style-name="Комментарий"><text:s/><text:span text:style-name="T3">См. комментарии к статье 64 настоящего Закона</text:span></text:p>
      <text:p text:style-name="Standard">Пенсии, предусмотренные настоящим Законом, выплачиваются лицам, указанным в <text:a xlink:type="simple" xlink:href="#sub_1" text:style-name="Internet_20_link" text:visited-style-name="Visited_20_Internet_20_Link"><text:span text:style-name="T1">статье 1</text:span></text:a> настоящего Закона, и членам их семей, выезжающим (выехавшим) на постоянное жительство за пределы территории Российской Федерации, в <text:a xlink:type="simple" xlink:href="http://ivo.garant.ru/document/redirect/70826240/1000" text:style-name="Internet_20_link" text:visited-style-name="Visited_20_Internet_20_Link"><text:span text:style-name="T1">порядке</text:span></text:a>, установленном Правительством Российской Федерации, если иное не установлено международными договорами Российской Федерации.</text:p>
      <text:p text:style-name="Standard"/>
      <text:p text:style-name="Standard"/>
      <text:p text:style-name="P6"><text:bookmark-start text:name="sub_65"/>Информация об изменениях:</text:p>
      <text:p text:style-name="Информация_20_о_20_версии"><text:bookmark-end text:name="sub_65"/><text:s/><text:span text:style-name="T3">Статья 65 изменена с 1 января 2020 г. - </text:span><text:a xlink:type="simple" xlink:href="http://ivo.garant.ru/document/redirect/72792590/10558" text:style-name="Internet_20_link" text:visited-style-name="Visited_20_Internet_20_Link"><text:span text:style-name="T2">Федеральный закон</text:span></text:a><text:span text:style-name="T3"> от 1 октября 2019 г. N 328-ФЗ</text:span></text:p>
      <text:p text:style-name="Информация_20_о_20_версии"><text:s/><text:a xlink:type="simple" xlink:href="http://ivo.garant.ru/document/redirect/77687413/65" text:style-name="Internet_20_link" text:visited-style-name="Visited_20_Internet_20_Link"><text:span text:style-name="T2">См. предыдущую редакцию</text:span></text:a></text:p>
      <text:p text:style-name="Заголовок_20_статьи"><text:span text:style-name="Öâåòîâîå_20_âûäåëåíèå">Статья 65.</text:span> Споры по пенсионным вопросам</text:p>
      <text:p text:style-name="P6">ГАРАНТ:</text:p>
      <text:p text:style-name="Комментарий"><text:s/><text:span text:style-name="T3">См. комментарии к статье 65 настоящего Закона</text:span></text:p>
      <text:p text:style-name="Standard">Споры по вопросам назначения и выплаты пенсий лицам, указанным в <text:a xlink:type="simple" xlink:href="#sub_1" text:style-name="Internet_20_link" text:visited-style-name="Visited_20_Internet_20_Link"><text:span text:style-name="T1">статье 1</text:span></text:a> настоящего Закона, и их семьям, взыскания излишне выплаченных сумм пенсий и пособий разрешаются вышестоящими органами в порядке подчиненности пенсионных органов Министерства обороны Российской Федерации, Министерства внутренних дел Российской Федерации, Федеральной службы исполнения наказаний, Федеральной службы судебных приставов, Федеральной службы безопасности Российской Федерации, Генеральной прокуратуры Российской Федерации или Следственного комитета Российской Федерации либо в судебном порядке в соответствии с <text:a xlink:type="simple" xlink:href="http://ivo.garant.ru/document/redirect/12128809/0" text:style-name="Internet_20_link" text:visited-style-name="Visited_20_Internet_20_Link"><text:span text:style-name="T1">законодательством</text:span></text:a> Российской Федерации.</text:p>
      <text:p text:style-name="Standard"/>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Прижатый_20_влево">Президент Российской Федерации</text:p>
          </table:table-cell>
          <table:table-cell table:style-name="Таблица2.A1" office:value-type="string">
            <text:p text:style-name="P5">Б. Ельцин</text:p>
          </table:table-cell>
        </table:table-row>
      </table:table>
      <text:p text:style-name="Standard"/>
      <text:p text:style-name="Прижатый_20_влево">Москва, Дом Советов России</text:p>
      <text:p text:style-name="Прижатый_20_влево">12 февраля 1993 года</text:p>
      <text:p text:style-name="Прижатый_20_влево">N 4468-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Arial Unicode MS1" svg:font-family="'Arial Unicode MS'" style:font-family-generic="swiss"/>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font-name-asian="Arial" style:font-size-asian="12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1.27cm" style:auto-text-indent="false"/>
      <style:text-properties style:font-name="Times New Roman CYR" fo:font-size="12pt" style:font-name-asian="Times New Roman CYR" style:font-size-asian="12pt" style:font-name-complex="Times New Roman CY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header" style:family="paragraph" style:parent-style-name="Standard" style:next-style-name="Standard">
      <style:paragraph-properties fo:margin-left="0cm" fo:margin-right="0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footer" style:family="paragraph" style:parent-style-name="Standard" style:next-style-name="Standard">
      <style:paragraph-properties fo:margin-left="0cm" fo:margin-right="0cm" fo:text-align="start"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Комментарий" style:family="paragraph" style:parent-style-name="Текст_20__28_справка_29_" style:next-style-name="Standard">
      <style:paragraph-properties fo:margin-left="0.3cm" fo:margin-right="0cm" fo:margin-top="0.132cm" fo:margin-bottom="0cm" fo:text-align="justify" style:justify-single-word="false" fo:text-indent="0cm" style:auto-text-indent="false"/>
      <style:text-properties fo:color="#353842"/>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Заголовок_20_статьи" style:display-name="Заголовок статьи" style:family="paragraph" style:parent-style-name="Standard" style:next-style-name="Standard">
      <style:paragraph-properties fo:margin-left="2.843cm" fo:margin-right="0cm" fo:text-indent="-1.573cm" style:auto-text-indent="false">
        <style:tab-stops/>
      </style:paragraph-properties>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Информация_20_о_20_версии" style:display-name="Информация о версии" style:family="paragraph" style:parent-style-name="Комментарий" style:next-style-name="Standard">
      <style:text-properties fo:font-style="italic" style:font-style-asian="italic" style:font-style-complex="italic"/>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fo:text-indent="0cm" style:auto-text-indent="false"/>
    </style:style>
    <style:style style:name="Текст_20_информации_20_об_20_изменениях" style:display-name="Текст информации об изменениях" style:family="paragraph" style:parent-style-name="Standard" style:next-style-name="Standard">
      <style:text-properties fo:color="#353842" fo:font-size="10pt" style:font-size-asian="10pt" style:font-size-complex="10pt"/>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Foot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Цветовое_20_выделение_20_для_20_Текст" style:display-name="Цветовое выделение для Текст" style:family="text">
      <style:text-properties style:font-name="Times New Roman CYR" fo:font-size="12pt" style:font-name-asian="Times New Roman CYR" style:font-size-asian="12pt" style:font-name-complex="Times New Roman CYR" style:font-size-complex="12pt"/>
    </style:style>
    <style:style style:name="Óòðàòèë_20_ñèëó" style:display-name="Óòðàòèë ñèëó" style:family="text" style:parent-style-name="Öâåòîâîå_20_âûäåëåíèå">
      <style:text-properties fo:color="#666600" style:text-line-through-style="solid" fo:font-weight="normal" style:font-weight-asian="normal" style:font-weight-complex="normal"/>
    </style:style>
    <style:style style:name="Öâåòîâîå_20_âûäåëåíèå" style:display-name="Öâåòîâîå âûäåëåíèå" style:family="text" style:parent-style-name="Цветовое_20_выделение_20_для_20_Текст">
      <style:text-properties fo:color="#26282f" style:font-name="Arial" fo:font-size="12pt" fo:font-weight="bold" style:font-name-asian="Arial" style:font-size-asian="12pt" style:font-weight-asian="bold" style:font-name-complex="Arial" style:font-size-complex="12pt" style:font-weight-complex="bold"/>
    </style:style>
    <style:style style:name="Ãèïåðòåêñòîâàÿ_20_ññûëêà" style:display-name="Ãèïåðòåêñòîâàÿ ññûëêà" style:family="text" style:parent-style-name="Öâåòîâîå_20_âûäåëåíèå">
      <style:text-properties fo:color="#106bbe" fo:font-weight="normal" style:font-weight-asian="normal" style:font-weight-complex="normal"/>
    </style:style>
    <style:style style:name="Ïðîäîëæåíèå_20_ññûëêè" style:display-name="Ïðîäîëæåíèå ññûëêè" style:family="text" style:parent-style-name="Ãèïåðòåêñòîâàÿ_20_ññûëêà">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166cm" table:align="left" style:writing-mode="lr-tb"/>
    </style:style>
    <style:style style:name="Таблица1.A" style:family="table-column">
      <style:table-column-properties style:column-width="6.055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MP1" style:family="paragraph" style:parent-style-name="header">
      <style:paragraph-properties fo:text-align="start"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0.99cm" fo:page-height="29.633cm" style:num-format="1" style:print-orientation="portrait" fo:margin-top="1.27cm" fo:margin-bottom="1.27cm" fo:margin-left="1.411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Закон РФ от 12 февраля 1993 г. N 4468-I "О пенсионном обеспечении лиц, проходивших военную службу, службу…</text:p>
      </style:header>
      <style:footer>
        <table:table table:name="Таблица1" table:style-name="Таблица1">
          <table:table-column table:style-name="Таблица1.A" table:number-columns-repeated="3"/>
          <table:table-row table:style-name="Таблица1.1">
            <table:table-cell table:style-name="Таблица1.A1" office:value-type="string">
              <text:p text:style-name="footer"><text:date style:data-style-name="N36" text:date-value="2022-04-25T18:41:55.34">25.04.2022</text:date> </text:p>
            </table:table-cell>
            <table:table-cell table:style-name="Таблица1.A1" office:value-type="string">
              <text:p text:style-name="MP2">Система ГАРАНТ</text:p>
            </table:table-cell>
            <table:table-cell table:style-name="Таблица1.A1" office:value-type="string">
              <text:p text:style-name="MP3"><text:page-number style:num-format="1" text:select-page="current">34</text:page-number>/<text:page-count>34</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ÍÏÏ "Ãàðàíò-Ñåðâèñ"</meta:initial-creator>
    <dc:description>Äîêóìåíò ýêñïîðòèðîâàí èç ñèñòåìû ÃÀÐÀÍÒ</dc:description>
    <meta:generator>OpenOffice/4.1.5$Win32 OpenOffice.org_project/415m1$Build-9789</meta:generator>
    <dc:date>2022-04-25T18:41:55.32</dc:date>
    <dc:creator>Павел Пожаров</dc:creator>
    <meta:editing-duration>PT6H49M21S</meta:editing-duration>
    <meta:editing-cycles>5</meta:editing-cycles>
    <meta:document-statistic meta:table-count="2" meta:image-count="0" meta:object-count="0" meta:page-count="34" meta:paragraph-count="682" meta:word-count="14282" meta:character-count="103488"/>
  </office:meta>
</office:document-meta>
</file>