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0000011950000021449AD3AC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2" style:family="table">
      <style:table-properties style:width="18.168cm" table:align="left" style:writing-mode="lr-tb"/>
    </style:style>
    <style:style style:name="Таблица2.A" style:family="table-column">
      <style:table-column-properties style:column-width="12.113cm"/>
    </style:style>
    <style:style style:name="Таблица2.B" style:family="table-column">
      <style:table-column-properties style:column-width="6.0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974cm" fo:margin-left="0.053cm" fo:margin-right="0.141cm" table:align="margins" style:writing-mode="lr-tb"/>
    </style:style>
    <style:style style:name="Таблица3.A" style:family="table-column">
      <style:table-column-properties style:column-width="9.592cm" style:rel-column-width="5438*"/>
    </style:style>
    <style:style style:name="Таблица3.B" style:family="table-column">
      <style:table-column-properties style:column-width="2.953cm" style:rel-column-width="1674*"/>
    </style:style>
    <style:style style:name="Таблица3.C" style:family="table-column">
      <style:table-column-properties style:column-width="0.093cm" style:rel-column-width="53*"/>
    </style:style>
    <style:style style:name="Таблица3.D" style:family="table-column">
      <style:table-column-properties style:column-width="0.166cm" style:rel-column-width="94*"/>
    </style:style>
    <style:style style:name="Таблица3.E" style:family="table-column">
      <style:table-column-properties style:column-width="2.882cm" style:rel-column-width="1634*"/>
    </style:style>
    <style:style style:name="Таблица3.F" style:family="table-column">
      <style:table-column-properties style:column-width="0.071cm" style:rel-column-width="40*"/>
    </style:style>
    <style:style style:name="Таблица3.G" style:family="table-column">
      <style:table-column-properties style:column-width="2.217cm" style:rel-column-width="125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3.B1" style:family="table-cell">
      <style:table-cell-properties fo:padding-left="0.191cm" fo:padding-right="0.191cm" fo:padding-top="0cm" fo:padding-bottom="0cm" fo:border="0.002cm solid #000000"/>
    </style:style>
    <style:style style:name="Таблица3.F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3.A2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3.A3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027cm" table:align="left" style:writing-mode="lr-tb"/>
    </style:style>
    <style:style style:name="Таблица4.A" style:family="table-column">
      <style:table-column-properties style:column-width="9.648cm"/>
    </style:style>
    <style:style style:name="Таблица4.B" style:family="table-column">
      <style:table-column-properties style:column-width="3.046cm"/>
    </style:style>
    <style:style style:name="Таблица4.C" style:family="table-column">
      <style:table-column-properties style:column-width="3.048cm"/>
    </style:style>
    <style:style style:name="Таблица4.D" style:family="table-column">
      <style:table-column-properties style:column-width="2.28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8.027cm" table:align="left" style:writing-mode="lr-tb"/>
    </style:style>
    <style:style style:name="Таблица5.A" style:family="table-column">
      <style:table-column-properties style:column-width="9.648cm"/>
    </style:style>
    <style:style style:name="Таблица5.B" style:family="table-column">
      <style:table-column-properties style:column-width="3.046cm"/>
    </style:style>
    <style:style style:name="Таблица5.C" style:family="table-column">
      <style:table-column-properties style:column-width="3.048cm"/>
    </style:style>
    <style:style style:name="Таблица5.D" style:family="table-column">
      <style:table-column-properties style:column-width="2.28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5.B1" style:family="table-cell">
      <style:table-cell-properties fo:padding-left="0.191cm" fo:padding-right="0.191cm" fo:padding-top="0cm" fo:padding-bottom="0cm" fo:border="0.002cm solid #000000"/>
    </style:style>
    <style:style style:name="Таблица5.D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A2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5.A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Комментарий">
      <style:text-properties fo:color="#000000" fo:font-size="8pt" fo:background-color="#f0f0f0" style:font-size-asian="8pt" style:font-size-complex="8pt"/>
    </style:style>
    <style:style style:name="P5" style:family="paragraph" style:parent-style-name="Нормальный_20__28_таблица_29_">
      <style:paragraph-properties fo:text-align="end" style:justify-single-word="false"/>
    </style:style>
    <style:style style:name="P6" style:family="paragraph" style:parent-style-name="Нормальный_20__28_таблица_29_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heading_20_1" style:master-page-name="Standard">
      <style:paragraph-properties style:page-number="auto"/>
    </style:style>
    <style:style style:name="T1" style:family="text">
      <style:text-properties fo:color="#106bbe"/>
    </style:style>
    <style:style style:name="T2" style:family="text">
      <style:text-properties fo:color="#106bbe" fo:font-weight="normal" style:font-weight-asian="normal" style:font-weight-complex="normal"/>
    </style:style>
    <style:style style:name="T3" style:family="text">
      <style:text-properties fo:color="#106bbe" fo:background-color="#f0f0f0"/>
    </style:style>
    <style:style style:name="T4" style:family="text">
      <style:text-properties fo:background-color="#eaefed"/>
    </style:style>
    <style:style style:name="T5" style:family="text">
      <style:text-properties fo:background-color="#f0f0f0"/>
    </style:style>
    <style:style style:name="T6" style:family="text">
      <style:text-properties style:text-position="25% 58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ivo.garant.ru/document/redirect/70237124/0" text:style-name="Internet_20_link" text:visited-style-name="Visited_20_Internet_20_Link"><text:span text:style-name="T2">Постановление Правительства РФ от 1 октября 2012 г. N 1002 "Об утверждении значительного, крупного и особо крупного размеров наркотических средств и психотропных веществ, а также значительного, крупного и особо крупного размеров для растений, содержащих наркотические средства или психотропные вещества, либо их частей, содержащих наркотические средства или психотропные вещества, для целей статей 228, 228.1, 229 и 229.1 Уголовного кодекса Российской Федерации" (с изменениями и дополнениями)</text:span></text:a></text:p>
      <text:p text:style-name="Подзаголовок_20_для_20_информации_20_об_20_изменениях">С изменениями и дополнениями от:</text:p>
      <text:p text:style-name="Информация_20_об_20_изменениях"><text:s/><text:span text:style-name="T4">23 ноября 2012 г., 4 февраля, 13 июня, 10 июля, 9 сентября, 7 ноября, 16 декабря 2013 г., 22 марта, 23 июня, 25 октября, 9 декабря 2014 г., 27 февраля, 8 мая, 2 июля, 12 октября 2015 г., 1 апреля 2016 г., 18 января, 12, 29 июля 2017 г., 22 июня, 19 декабря 2018 г., 9 августа 2019 г., 13 марта, 29 июля 2020 г.</text:span></text:p>
      <text:p text:style-name="P4">ГАРАНТ:</text:p>
      <text:p text:style-name="Комментарий"><text:s/><text:a xlink:type="simple" xlink:href="http://ivo.garant.ru/document/redirect/70726938/0" text:style-name="Internet_20_link" text:visited-style-name="Visited_20_Internet_20_Link"><text:span text:style-name="T3">Решением</text:span></text:a><text:span text:style-name="T5"> Верховного Суда РФ от 18 июля 2014 г. N АКПИ14-584, оставленным без изменения </text:span><text:a xlink:type="simple" xlink:href="http://ivo.garant.ru/document/redirect/70821644/1111" text:style-name="Internet_20_link" text:visited-style-name="Visited_20_Internet_20_Link"><text:span text:style-name="T3">Определением</text:span></text:a><text:span text:style-name="T5"> Апелляционной коллегии Верховного Суда РФ от 4 декабря 2014 г. N АПЛ14-582, настоящее постановление признано не противоречащим действующему законодательству в той мере, в какой оно, по мнению заявителя, устанавливает уголовную ответственность за оборот производных наркотических средств и психотропных веществ без указания на то в уголовном законе</text:span></text:p>
      <text:p text:style-name="Комментарий"><text:bookmark-start text:name="sub_5555"/><text:s/><text:a xlink:type="simple" xlink:href="http://ivo.garant.ru/document/redirect/70575328/0" text:style-name="Internet_20_link" text:visited-style-name="Visited_20_Internet_20_Link"><text:span text:style-name="T3">Решением</text:span></text:a><text:span text:style-name="T5"> Верховного Суда РФ от 24 декабря 2013 г. N АКПИ13-1165, оставленным без изменения </text:span><text:a xlink:type="simple" xlink:href="http://ivo.garant.ru/document/redirect/70641116/1111" text:style-name="Internet_20_link" text:visited-style-name="Visited_20_Internet_20_Link"><text:span text:style-name="T3">Определением</text:span></text:a><text:span text:style-name="T5"> Апелляционной коллегии Верховного Суда РФ от 25 марта 2014 г. N АПЛ14-66, преамбула настоящего постановления признана не противоречащей действующему законодательству</text:span></text:p>
      <text:p text:style-name="Standard"><text:bookmark-end text:name="sub_5555"/>В соответствии с <text:a xlink:type="simple" xlink:href="http://ivo.garant.ru/document/redirect/70144220/0" text:style-name="Internet_20_link" text:visited-style-name="Visited_20_Internet_20_Link"><text:span text:style-name="T1">Федеральным законом</text:span></text:a> от 1 марта 2012 г. N 18-ФЗ "О внесении изменений в отдельные законодательные акты Российской Федерации" Правительство Российской Федерации постановляет:</text:p>
      <text:p text:style-name="Standard"><text:bookmark-start text:name="sub_1"/>1. Утвердить прилагаемые:</text:p>
      <text:p text:style-name="Standard"><text:bookmark-end text:name="sub_1"/><text:a xlink:type="simple" xlink:href="#sub_1000" text:style-name="Internet_20_link" text:visited-style-name="Visited_20_Internet_20_Link"><text:span text:style-name="T1">значительный, крупный и особо крупный размеры</text:span></text:a> наркотических средств и психотропных веществ для целей <text:a xlink:type="simple" xlink:href="http://ivo.garant.ru/document/redirect/10108000/228" text:style-name="Internet_20_link" text:visited-style-name="Visited_20_Internet_20_Link"><text:span text:style-name="T1">статей 228</text:span></text:a>, <text:a xlink:type="simple" xlink:href="http://ivo.garant.ru/document/redirect/10108000/2281" text:style-name="Internet_20_link" text:visited-style-name="Visited_20_Internet_20_Link"><text:span text:style-name="T1">228.1</text:span></text:a>, <text:a xlink:type="simple" xlink:href="http://ivo.garant.ru/document/redirect/10108000/229" text:style-name="Internet_20_link" text:visited-style-name="Visited_20_Internet_20_Link"><text:span text:style-name="T1">229</text:span></text:a> и <text:a xlink:type="simple" xlink:href="http://ivo.garant.ru/document/redirect/10108000/2291" text:style-name="Internet_20_link" text:visited-style-name="Visited_20_Internet_20_Link"><text:span text:style-name="T1">229.1</text:span></text:a> Уголовного кодекса Российской Федерации;</text:p>
      <text:p text:style-name="Standard"><text:a xlink:type="simple" xlink:href="#sub_2000" text:style-name="Internet_20_link" text:visited-style-name="Visited_20_Internet_20_Link"><text:span text:style-name="T1">значительный, крупный и особо крупный размеры</text:span></text:a> для растений, содержащих наркотические средства или психотропные вещества, либо их частей, содержащих наркотические средства или психотропные вещества, для целей <text:a xlink:type="simple" xlink:href="http://ivo.garant.ru/document/redirect/10108000/228" text:style-name="Internet_20_link" text:visited-style-name="Visited_20_Internet_20_Link"><text:span text:style-name="T1">статей 228</text:span></text:a>, <text:a xlink:type="simple" xlink:href="http://ivo.garant.ru/document/redirect/10108000/2281" text:style-name="Internet_20_link" text:visited-style-name="Visited_20_Internet_20_Link"><text:span text:style-name="T1">228.1</text:span></text:a>, <text:a xlink:type="simple" xlink:href="http://ivo.garant.ru/document/redirect/10108000/229" text:style-name="Internet_20_link" text:visited-style-name="Visited_20_Internet_20_Link"><text:span text:style-name="T1">229</text:span></text:a> и <text:a xlink:type="simple" xlink:href="http://ivo.garant.ru/document/redirect/10108000/2291" text:style-name="Internet_20_link" text:visited-style-name="Visited_20_Internet_20_Link"><text:span text:style-name="T1">229.1</text:span></text:a> Уголовного кодекса Российской Федерации.</text:p>
      <text:p text:style-name="Standard"><text:bookmark-start text:name="sub_2"/>2. Признать утратившими силу:</text:p>
      <text:p text:style-name="Standard"><text:bookmark-end text:name="sub_2"/><text:bookmark-start text:name="sub_2993"/><text:a xlink:type="simple" xlink:href="http://ivo.garant.ru/document/redirect/12144875/0" text:style-name="Internet_20_link" text:visited-style-name="Visited_20_Internet_20_Link"><text:span text:style-name="T1">постановление</text:span></text:a> Правительства Российской Федерации от 7 февраля 2006 г. N 76 "Об утверждении крупного и особо крупного размеров наркотических средств и психотропных веществ, а также крупного и особо крупного размеров для растений, содержащих наркотические средства или психотропные вещества, либо их частей, содержащих наркотические средства или психотропные вещества, для целей статей 228, 228.1, 229 и 229.1 Уголовного кодекса Российской Федерации" (Собрание законодательства Российской Федерации, 2006, N 7, ст. 787);</text:p>
      <text:p text:style-name="Standard"><text:bookmark-end text:name="sub_2993"/><text:bookmark-start text:name="sub_2994"/><text:a xlink:type="simple" xlink:href="http://ivo.garant.ru/document/redirect/12148239/1020" text:style-name="Internet_20_link" text:visited-style-name="Visited_20_Internet_20_Link"><text:span text:style-name="T1">пункт 2</text:span></text:a> изменений, которые вносятся в постановления Правительства Российской Федерации по вопросам, связанным с оборотом наркотических средств и психотропных веществ, утвержденных <text:a xlink:type="simple" xlink:href="http://ivo.garant.ru/document/redirect/12148239/0" text:style-name="Internet_20_link" text:visited-style-name="Visited_20_Internet_20_Link"><text:span text:style-name="T1">постановлением</text:span></text:a> Правительства Российской Федерации от 8 июля 2006 г. N 421 (Собрание законодательства Российской Федерации, 2006, N 29, ст. 3253);</text:p>
      <text:p text:style-name="Standard"><text:bookmark-end text:name="sub_2994"/><text:bookmark-start text:name="sub_2995"/><text:a xlink:type="simple" xlink:href="http://ivo.garant.ru/document/redirect/12154514/1002" text:style-name="Internet_20_link" text:visited-style-name="Visited_20_Internet_20_Link"><text:span text:style-name="T1">пункт 2</text:span></text:a> изменений, которые вносятся в постановления Правительства Российской Федерации по вопросам, связанным с оборотом наркотических средств и психотропных веществ, утвержденных <text:a xlink:type="simple" xlink:href="http://ivo.garant.ru/document/redirect/12154514/0" text:style-name="Internet_20_link" text:visited-style-name="Visited_20_Internet_20_Link"><text:span text:style-name="T1">постановлением</text:span></text:a> Правительства Российской Федерации от 4 июля 2007 г. N 427 (Собрание законодательства Российской Федерации, 2007, N 28, ст. 3439);</text:p>
      <text:p text:style-name="Standard"><text:bookmark-end text:name="sub_2995"/><text:bookmark-start text:name="sub_2996"/><text:a xlink:type="simple" xlink:href="http://ivo.garant.ru/document/redirect/12167808/1002" text:style-name="Internet_20_link" text:visited-style-name="Visited_20_Internet_20_Link"><text:span text:style-name="T1">пункт 2</text:span></text:a> изменений, которые вносятся в постановления Правительства Российской Федерации по вопросам, связанным с оборотом психотропных веществ, утвержденных <text:a xlink:type="simple" xlink:href="http://ivo.garant.ru/document/redirect/12167808/0" text:style-name="Internet_20_link" text:visited-style-name="Visited_20_Internet_20_Link"><text:span text:style-name="T1">постановлением</text:span></text:a> Правительства Российской Федерации от 22 июня 2009 г. N 507 (Собрание <text:soft-page-break/>законодательства Российской Федерации, 2009, N 26, ст. 3183);</text:p>
      <text:p text:style-name="Standard"><text:bookmark-end text:name="sub_2996"/><text:bookmark-start text:name="sub_2997"/><text:a xlink:type="simple" xlink:href="http://ivo.garant.ru/document/redirect/12172183/2" text:style-name="Internet_20_link" text:visited-style-name="Visited_20_Internet_20_Link"><text:span text:style-name="T1">пункт 2</text:span></text:a> изменений, которые вносятся в постановления Правительства Российской Федерации по вопросам, связанным с оборотом наркотических средств, утвержденных <text:a xlink:type="simple" xlink:href="http://ivo.garant.ru/document/redirect/12172183/0" text:style-name="Internet_20_link" text:visited-style-name="Visited_20_Internet_20_Link"><text:span text:style-name="T1">постановлением</text:span></text:a> Правительства Российской Федерации от 31 декабря 2009 г. N 1186 (Собрание законодательства Российской Федерации, 2010, N 3, ст. 314);</text:p>
      <text:p text:style-name="Standard"><text:bookmark-end text:name="sub_2997"/><text:bookmark-start text:name="sub_2998"/><text:a xlink:type="simple" xlink:href="http://ivo.garant.ru/document/redirect/12175207/1002" text:style-name="Internet_20_link" text:visited-style-name="Visited_20_Internet_20_Link"><text:span text:style-name="T1">пункт 2</text:span></text:a> изменений, которые вносятся в акты Правительства Российской Федерации в связи с совершенствованием контроля за оборотом наркотических средств, психотропных веществ и их прекурсоров, утвержденных <text:a xlink:type="simple" xlink:href="http://ivo.garant.ru/document/redirect/12175207/0" text:style-name="Internet_20_link" text:visited-style-name="Visited_20_Internet_20_Link"><text:span text:style-name="T1">постановлением</text:span></text:a> Правительства Российской Федерации от 21 апреля 2010 г. N 255 (Собрание законодательства Российской Федерации, 2010, N 17, ст. 2100);</text:p>
      <text:p text:style-name="Standard"><text:bookmark-end text:name="sub_2998"/><text:bookmark-start text:name="sub_2999"/><text:a xlink:type="simple" xlink:href="http://ivo.garant.ru/document/redirect/12177107/1002" text:style-name="Internet_20_link" text:visited-style-name="Visited_20_Internet_20_Link"><text:span text:style-name="T1">пункт 2</text:span></text:a> изменений, которые вносятся в некоторые акты Правительства Российской Федерации по вопросам, связанным с оборотом наркотических средств, психотропных веществ и их прекурсоров, утвержденных <text:a xlink:type="simple" xlink:href="http://ivo.garant.ru/document/redirect/12177107/0" text:style-name="Internet_20_link" text:visited-style-name="Visited_20_Internet_20_Link"><text:span text:style-name="T1">постановлением</text:span></text:a> Правительства Российской Федерации от 30 июня 2010 г. N 486 (Собрание законодательства Российской Федерации, 2010, N 28, ст. 3703);</text:p>
      <text:p text:style-name="Standard"><text:bookmark-end text:name="sub_2999"/><text:bookmark-start text:name="sub_3000"/><text:a xlink:type="simple" xlink:href="http://ivo.garant.ru/document/redirect/12177617/2" text:style-name="Internet_20_link" text:visited-style-name="Visited_20_Internet_20_Link"><text:span text:style-name="T1">пункт 2</text:span></text:a> изменений, которые вносятся в акты Правительства Российской Федерации в связи с совершенствованием контроля за оборотом наркотических средств, утвержденных <text:a xlink:type="simple" xlink:href="http://ivo.garant.ru/document/redirect/12177617/0" text:style-name="Internet_20_link" text:visited-style-name="Visited_20_Internet_20_Link"><text:span text:style-name="T1">постановлением</text:span></text:a> Правительства Российской Федерации от 29 июля 2010 г. N 578 (Собрание законодательства Российской Федерации, 2010, N 31, ст. 4271);</text:p>
      <text:p text:style-name="Standard"><text:bookmark-end text:name="sub_3000"/><text:bookmark-start text:name="sub_3001"/><text:a xlink:type="simple" xlink:href="http://ivo.garant.ru/document/redirect/12180026/2" text:style-name="Internet_20_link" text:visited-style-name="Visited_20_Internet_20_Link"><text:span text:style-name="T1">пункт 2</text:span></text:a> изменений, которые вносятся в акты Правительства Российской Федерации по вопросам, связанным с оборотом наркотических средств и психотропных веществ, утвержденных <text:a xlink:type="simple" xlink:href="http://ivo.garant.ru/document/redirect/12180026/0" text:style-name="Internet_20_link" text:visited-style-name="Visited_20_Internet_20_Link"><text:span text:style-name="T1">постановлением</text:span></text:a> Правительства Российской Федерации от 30 октября 2010 г. N 882 (Собрание законодательства Российской Федерации, 2010, N 45, ст. 5864);</text:p>
      <text:p text:style-name="Standard"><text:bookmark-end text:name="sub_3001"/><text:bookmark-start text:name="sub_3002"/><text:a xlink:type="simple" xlink:href="http://ivo.garant.ru/document/redirect/12180870/3002" text:style-name="Internet_20_link" text:visited-style-name="Visited_20_Internet_20_Link"><text:span text:style-name="T1">пункт 2</text:span></text:a> изменений, которые вносятся в акты Правительства Российской Федерации по вопросу оборота растений, содержащих наркотические средства или психотропные вещества либо их прекурсоры, утвержденных <text:a xlink:type="simple" xlink:href="http://ivo.garant.ru/document/redirect/12180870/0" text:style-name="Internet_20_link" text:visited-style-name="Visited_20_Internet_20_Link"><text:span text:style-name="T1">постановлением</text:span></text:a> Правительства Российской Федерации от 27 ноября 2010 г. N 934 (Собрание законодательства Российской Федерации, 2010, N 50, ст. 6696);</text:p>
      <text:p text:style-name="Standard"><text:bookmark-end text:name="sub_3002"/><text:bookmark-start text:name="sub_3003"/><text:a xlink:type="simple" xlink:href="http://ivo.garant.ru/document/redirect/12180947/1002" text:style-name="Internet_20_link" text:visited-style-name="Visited_20_Internet_20_Link"><text:span text:style-name="T1">пункт 2</text:span></text:a> изменений, которые вносятся в постановления Правительства Российской Федерации по вопросам, связанным с оборотом наркотических средств, психотропных веществ и их прекурсоров, подлежащих контролю в Российской Федерации, утвержденных <text:a xlink:type="simple" xlink:href="http://ivo.garant.ru/document/redirect/12180947/0" text:style-name="Internet_20_link" text:visited-style-name="Visited_20_Internet_20_Link"><text:span text:style-name="T1">постановлением</text:span></text:a> Правительства Российской Федерации от 8 декабря 2010 г. N 990 (Собрание законодательства Российской Федерации, 2010, N 50, ст. 6720);</text:p>
      <text:p text:style-name="Standard"><text:bookmark-end text:name="sub_3003"/><text:bookmark-start text:name="sub_3004"/><text:a xlink:type="simple" xlink:href="http://ivo.garant.ru/document/redirect/12183380/2" text:style-name="Internet_20_link" text:visited-style-name="Visited_20_Internet_20_Link"><text:span text:style-name="T1">пункт 2</text:span></text:a> изменений, которые вносятся в акты Правительства Российской Федерации в связи с совершенствованием контроля за оборотом наркотических средств, утвержденных <text:a xlink:type="simple" xlink:href="http://ivo.garant.ru/document/redirect/12183380/0" text:style-name="Internet_20_link" text:visited-style-name="Visited_20_Internet_20_Link"><text:span text:style-name="T1">постановлением</text:span></text:a> Правительства Российской Федерации от 25 февраля 2011 г. N 112 (Собрание законодательства Российской Федерации, 2011, N 10, ст. 1390);</text:p>
      <text:p text:style-name="Standard"><text:bookmark-end text:name="sub_3004"/><text:bookmark-start text:name="sub_3005"/><text:a xlink:type="simple" xlink:href="http://ivo.garant.ru/document/redirect/12183707/1002" text:style-name="Internet_20_link" text:visited-style-name="Visited_20_Internet_20_Link"><text:span text:style-name="T1">пункт 2</text:span></text:a> изменений, которые вносятся в постановления Правительства Российской Федерации по вопросам, связанным с оборотом наркотических средств и психотропных веществ, утвержденных <text:a xlink:type="simple" xlink:href="http://ivo.garant.ru/document/redirect/12183707/0" text:style-name="Internet_20_link" text:visited-style-name="Visited_20_Internet_20_Link"><text:span text:style-name="T1">постановлением</text:span></text:a> Правительства Российской Федерации от 11 марта 2011 г. N 158 (Собрание законодательства Российской Федерации, 2011, N 12, ст. 1635);</text:p>
      <text:p text:style-name="Standard"><text:bookmark-end text:name="sub_3005"/><text:bookmark-start text:name="sub_3006"/><text:a xlink:type="simple" xlink:href="http://ivo.garant.ru/document/redirect/12187695/2" text:style-name="Internet_20_link" text:visited-style-name="Visited_20_Internet_20_Link"><text:span text:style-name="T1">пункт 2</text:span></text:a> изменений, которые вносятся в акты Правительства Российской Федерации по вопросам, связанным с оборотом наркотических средств и психотропных веществ, утвержденных <text:a xlink:type="simple" xlink:href="http://ivo.garant.ru/document/redirect/12187695/0" text:style-name="Internet_20_link" text:visited-style-name="Visited_20_Internet_20_Link"><text:span text:style-name="T1">постановлением</text:span></text:a> Правительства Российской Федерации от 7 июля 2011 г. N 540 (Собрание законодательства Российской Федерации, 2011, N 29, ст. 4466);</text:p>
      <text:p text:style-name="Standard"><text:bookmark-end text:name="sub_3006"/><text:bookmark-start text:name="sub_3007"/><text:a xlink:type="simple" xlink:href="http://ivo.garant.ru/document/redirect/12190578/2" text:style-name="Internet_20_link" text:visited-style-name="Visited_20_Internet_20_Link"><text:span text:style-name="T1">пункт 2</text:span></text:a> изменений, которые вносятся в акты Правительства Российской Федерации в связи с совершенствованием контроля за оборотом наркотических средств, утвержденных <text:a xlink:type="simple" xlink:href="http://ivo.garant.ru/document/redirect/12190578/0" text:style-name="Internet_20_link" text:visited-style-name="Visited_20_Internet_20_Link"><text:span text:style-name="T1">постановлением</text:span></text:a> Правительства Российской Федерации от 6 октября 2011 г. N 822 (Собрание законодательства Российской Федерации, 2011, N 42, ст. 5921);</text:p>
      <text:p text:style-name="Standard"><text:bookmark-end text:name="sub_3007"/><text:bookmark-start text:name="sub_3008"/><text:a xlink:type="simple" xlink:href="http://ivo.garant.ru/document/redirect/70111772/0" text:style-name="Internet_20_link" text:visited-style-name="Visited_20_Internet_20_Link"><text:span text:style-name="T1">постановление</text:span></text:a> Правительства Российской Федерации от 22 декабря 2011 г. N 1090 "О внесении изменения в постановление Правительства Российской Федерации от 7 февраля 2006 г. N 76" (Собрание законодательства Российской Федерации, 2012, N 1, ст. 135);</text:p>
      <text:p text:style-name="Standard"><text:bookmark-end text:name="sub_3008"/><text:bookmark-start text:name="sub_3009"/><text:a xlink:type="simple" xlink:href="http://ivo.garant.ru/document/redirect/70143026/2" text:style-name="Internet_20_link" text:visited-style-name="Visited_20_Internet_20_Link"><text:span text:style-name="T1">пункт 2</text:span></text:a> изменений, которые вносятся в акты Правительства Российской Федерации в связи с <text:soft-page-break/>совершенствованием контроля за оборотом наркотических средств, психотропных веществ и их прекурсоров, утвержденных <text:a xlink:type="simple" xlink:href="http://ivo.garant.ru/document/redirect/70143026/0" text:style-name="Internet_20_link" text:visited-style-name="Visited_20_Internet_20_Link"><text:span text:style-name="T1">постановлением</text:span></text:a> Правительства Российской Федерации от 22 февраля 2012 г. N 144 (Собрание законодательства Российской Федерации, 2012, N 10, ст. 1232);</text:p>
      <text:p text:style-name="Standard"><text:bookmark-end text:name="sub_3009"/><text:bookmark-start text:name="sub_3010"/><text:a xlink:type="simple" xlink:href="http://ivo.garant.ru/document/redirect/70146246/1002" text:style-name="Internet_20_link" text:visited-style-name="Visited_20_Internet_20_Link"><text:span text:style-name="T1">пункт 2</text:span></text:a> изменений, которые вносятся в акты Правительства Российской Федерации в связи с совершенствованием контроля за оборотом наркотических средств, утвержденных <text:a xlink:type="simple" xlink:href="http://ivo.garant.ru/document/redirect/70146246/0" text:style-name="Internet_20_link" text:visited-style-name="Visited_20_Internet_20_Link"><text:span text:style-name="T1">постановлением</text:span></text:a> Правительства Российской Федерации от 3 марта 2012 г. N 169 (Собрание законодательства Российской Федерации, 2012, N 11, ст. 1295);</text:p>
      <text:p text:style-name="Standard"><text:bookmark-end text:name="sub_3010"/><text:bookmark-start text:name="sub_3011"/><text:a xlink:type="simple" xlink:href="http://ivo.garant.ru/document/redirect/70168370/1002" text:style-name="Internet_20_link" text:visited-style-name="Visited_20_Internet_20_Link"><text:span text:style-name="T1">пункт 2</text:span></text:a> изменений, которые вносятся в акты Правительства Российской Федерации в связи с совершенствованием контроля за оборотом психотропных веществ, утвержденных <text:a xlink:type="simple" xlink:href="http://ivo.garant.ru/document/redirect/70168370/0" text:style-name="Internet_20_link" text:visited-style-name="Visited_20_Internet_20_Link"><text:span text:style-name="T1">постановлением</text:span></text:a> Правительства Российской Федерации от 23 апреля 2012 г. N 359 (Собрание законодательства Российской Федерации, 2012, N 19, ст. 2400);</text:p>
      <text:p text:style-name="Standard"><text:bookmark-end text:name="sub_3011"/><text:bookmark-start text:name="sub_3012"/><text:a xlink:type="simple" xlink:href="http://ivo.garant.ru/document/redirect/70178742/2" text:style-name="Internet_20_link" text:visited-style-name="Visited_20_Internet_20_Link"><text:span text:style-name="T1">пункт 2</text:span></text:a> изменений, которые вносятся в акты Правительства Российской Федерации в связи с совершенствованием контроля за оборотом наркотических средств, психотропных веществ и их прекурсоров, утвержденных <text:a xlink:type="simple" xlink:href="http://ivo.garant.ru/document/redirect/70178742/0" text:style-name="Internet_20_link" text:visited-style-name="Visited_20_Internet_20_Link"><text:span text:style-name="T1">постановлением</text:span></text:a> Правительства Российской Федерации от 18 мая 2012 г. N 491 (Собрание законодательства Российской Федерации, 2012, N 22, ст. 2864).</text:p>
      <text:p text:style-name="Standard"><text:bookmark-end text:name="sub_3012"/><text:bookmark-start text:name="sub_3"/>3. Настоящее постановление вступает в силу с 1 января 2013 г.</text:p>
      <text:p text:style-name="Standard"><text:bookmark-end text:name="sub_3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Прижатый_20_влево">Председатель Правительства<text:line-break/>Российской Федерации</text:p>
          </table:table-cell>
          <table:table-cell table:style-name="Таблица2.A1" office:value-type="string">
            <text:p text:style-name="P5">Д. Медведев</text:p>
          </table:table-cell>
        </table:table-row>
      </table:table>
      <text:p text:style-name="Standard"/>
      <text:p text:style-name="Прижатый_20_влево">Москва</text:p>
      <text:p text:style-name="Прижатый_20_влево">1 октября 2012 г. N 1002</text:p>
      <text:p text:style-name="Standard"/>
      <text:p text:style-name="P4"><text:bookmark-start text:name="sub_1000"/>Информация об изменениях:</text:p>
      <text:p text:style-name="Информация_20_о_20_версии"><text:bookmark-end text:name="sub_1000"/><text:s/><text:span text:style-name="T5">Перечень изменен с 11 августа 2020 г. - </text:span><text:a xlink:type="simple" xlink:href="http://ivo.garant.ru/document/redirect/74461089/1031" text:style-name="Internet_20_link" text:visited-style-name="Visited_20_Internet_20_Link"><text:span text:style-name="T3">Постановление</text:span></text:a><text:span text:style-name="T5"> Правительства России от 29 июля 2020 г. N 1140</text:span></text:p>
      <text:p text:style-name="Информация_20_о_20_версии"><text:s/><text:a xlink:type="simple" xlink:href="http://ivo.garant.ru/document/redirect/77703016/1000" text:style-name="Internet_20_link" text:visited-style-name="Visited_20_Internet_20_Link"><text:span text:style-name="T3">См. предыдущую редакцию</text:span></text:a></text:p>
      <text:p text:style-name="heading_20_1">Значительный, крупный и особо крупный размеры наркотических средств и психотропных веществ для целей <text:a xlink:type="simple" xlink:href="http://ivo.garant.ru/document/redirect/10108000/228" text:style-name="Internet_20_link" text:visited-style-name="Visited_20_Internet_20_Link"><text:span text:style-name="T2">статей 228</text:span></text:a>, <text:a xlink:type="simple" xlink:href="http://ivo.garant.ru/document/redirect/10108000/2281" text:style-name="Internet_20_link" text:visited-style-name="Visited_20_Internet_20_Link"><text:span text:style-name="T2">228.1</text:span></text:a>, <text:a xlink:type="simple" xlink:href="http://ivo.garant.ru/document/redirect/10108000/229" text:style-name="Internet_20_link" text:visited-style-name="Visited_20_Internet_20_Link"><text:span text:style-name="T2">229</text:span></text:a> и <text:a xlink:type="simple" xlink:href="http://ivo.garant.ru/document/redirect/10108000/2291" text:style-name="Internet_20_link" text:visited-style-name="Visited_20_Internet_20_Link"><text:span text:style-name="T2">229.1</text:span></text:a> Уголовного кодекса Российской Федерации<text:line-break/>(утв. <text:a xlink:type="simple" xlink:href="#sub_0" text:style-name="Internet_20_link" text:visited-style-name="Visited_20_Internet_20_Link"><text:span text:style-name="T2">постановлением</text:span></text:a> Правительства РФ от 1 октября 2012 г. N 1002)</text:p>
      <text:p text:style-name="Подзаголовок_20_для_20_информации_20_об_20_изменениях">С изменениями и дополнениями от:</text:p>
      <text:p text:style-name="Информация_20_об_20_изменениях"><text:s/><text:span text:style-name="T4">23 ноября 2012 г., 4 февраля, 13 июня, 10 июля, 9 сентября, 7 ноября, 16 декабря 2013 г., 22 марта, 23 июня, 25 октября, 9 декабря 2014 г., 27 февраля, 8 мая, 2 июля, 12 октября 2015 г., 1 апреля 2016 г., 18 января, 12, 29 июля 2017 г., 22 июня 2018 г., 9 августа 2019 г., 13 марта, 29 июля 2020 г.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">Наименование наркотических средств и психотропных веществ</text:p>
          </table:table-cell>
          <table:table-cell table:style-name="Таблица3.B1" table:number-columns-spanned="2" office:value-type="string">
            <text:p text:style-name="P6">Значительный размер</text:p>
            <text:p text:style-name="P6">(граммов <text:line-break/>свыше)</text:p>
          </table:table-cell>
          <table:covered-table-cell/>
          <table:table-cell table:style-name="Таблица3.B1" table:number-columns-spanned="2" office:value-type="string">
            <text:p text:style-name="P6">Крупный размер</text:p>
            <text:p text:style-name="P6">(граммов свыше)</text:p>
          </table:table-cell>
          <table:covered-table-cell/>
          <table:table-cell table:style-name="Таблица3.F1" table:number-columns-spanned="2" office:value-type="string">
            <text:p text:style-name="P6">Особо крупный размер</text:p>
            <text:p text:style-name="P6">(граммов свыше)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Нормальный_20__28_таблица_29_"/>
          </table:table-cell>
          <table:table-cell table:style-name="Таблица3.A2" table:number-columns-spanned="2" office:value-type="string">
            <text:p text:style-name="Нормальный_20__28_таблица_29_"/>
          </table:table-cell>
          <table:covered-table-cell/>
          <table:table-cell table:style-name="Таблица3.A2" table:number-columns-spanned="2" office:value-type="string">
            <text:p text:style-name="Нормальный_20__28_таблица_29_"/>
          </table:table-cell>
          <table:covered-table-cell/>
          <table:table-cell table:style-name="Таблица3.A2" table:number-columns-spanned="2" office:value-type="string">
            <text:p text:style-name="Нормальный_20__28_таблица_29_"/>
          </table:table-cell>
          <table:covered-table-cell/>
        </table:table-row>
        <table:table-row table:style-name="Таблица3.1">
          <table:table-cell table:style-name="Таблица3.A3" table:number-columns-spanned="7" office:value-type="string">
            <text:p text:style-name="heading_20_1"><text:bookmark-start text:name="sub_1100"/>Список<text:bookmark-end text:name="sub_1100"/></text:p>
            <text:p text:style-name="heading_20_1">наркотических средств и психотропных веществ, оборот которых в Российской Федерации запрещен в соответствии с законодательством Российской Федерации и международными договорами Российской Федерации </text:p>
            <text:p text:style-name="heading_20_1">(<text:a xlink:type="simple" xlink:href="http://ivo.garant.ru/document/redirect/12112176/111" text:style-name="Internet_20_link" text:visited-style-name="Visited_20_Internet_20_Link"><text:span text:style-name="T2">список I</text:span></text:a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3" table:number-columns-spanned="7" office:value-type="string">
            <text:p text:style-name="heading_20_1"><text:bookmark-start text:name="sub_1101"/>Наркотические средства<text:bookmark-end text:name="sub_1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10"/>N-(адамантан-1-ил)-1-бензил-1Н-индазол-3-карбоксамид и его производные<text:bookmark-end text:name="sub_11010010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100101"/>N-(адамантан-1-ил)-1-бутил-4-метил-5-фенил-1H-пиразол-3-карбоксамид и его производные<text:bookmark-end text:name="sub_11010010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2"/>N-(адамантан-1-ил)-1-пентил-1Н-индазол-3-карбоксамид и его производные, за исключением производных, включенных в качестве самостоятельных позиций в перечень<text:bookmark-end text:name="sub_110100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1"/>O-(адамантан-1-ил)-1-пентил-1Н-индазол-3-карбоксилат и его производные, за исключением производных, включенных в качестве самостоятельных позиций в перечень<text:bookmark-end text:name="sub_11010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3"/>N-(адамантан-1-ил)-1-пентил-1Н-индол-3-карбоксамид и его производные, за исключением производных, включенных в качестве самостоятельных позиций в перечень<text:bookmark-end text:name="sub_110100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31"/>N-(2-адамантил)-1-[(тетрагидропиран-4-ил)метил]индазол-3-карбоксамид (Adamantyl-THPINACA)<text:bookmark-end text:name="sub_1101003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1"/>3-Адамантоилиндол [(Адамантан-1-ил)<text:line-break/>(1Н-индол-3-ил)метанон] и его производные, за исключением производных, включенных в качестве самостоятельных позиций в перечень<text:bookmark-end text:name="sub_110100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ллилпро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льфамепро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льфаметадол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льфа-метилфентанил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льфа-метилтиофентанил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льфапро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льфацетилметадол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2-Амино-1-бензо[1,2-b:4,5-b']дифуран-4-илэтан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75"/>2-Аминоиндан и его производные, за исключением производных, включенных в качестве самостоятельных позиций в перечень<text:bookmark-end text:name="sub_110175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17501"/>N-(1-амино-3-метил-1-оксобутан-2-ил)-1-бутил-3-фенил-1H-пиразол-5-карбоксамид и его производные<text:bookmark-end text:name="sub_1101750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МТ (альфа-метилтриптамин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нилэридин</text:p>
          </table:table-cell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цетил-альфаметилфентанил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цетилдигидрокоде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цетилированный опий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цетилкоде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ext:soft-page-break/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4"/>Ацетилметадол<text:bookmark-end text:name="sub_1101004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5"/>Ацетилфентанил и его производные,<text:bookmark-end text:name="sub_1101005"/></text:p>
            <text:p text:style-name="Нормальный_20__28_таблица_29_">за исключением производных, включенных</text:p>
            <text:p text:style-name="Нормальный_20__28_таблица_29_">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7-Ацетоксимитрагинин</text:p>
          </table:table-cell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Ацеторфин</text:p>
          </table:table-cell>
          <table:table-cell table:style-name="Таблица3.A3" table:number-columns-spanned="2" office:value-type="string">
            <text:p text:style-name="P6">0,0001</text:p>
          </table:table-cell>
          <table:covered-table-cell/>
          <table:table-cell table:style-name="Таблица3.A3" table:number-columns-spanned="2" office:value-type="string">
            <text:p text:style-name="P6">0,0005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8"/>БДБ [1-(3,4-метилендиоксифенил)бутан-2-амин]<text:bookmark-end text:name="sub_110108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Безитрамид</text:p>
          </table:table-cell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1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10"/>Бензетидин<text:bookmark-end text:name="sub_1101010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0022"/>N-Бензил-1-бутил-1Н-индазол-3-карбоксамид и его производные<text:bookmark-end text:name="sub_11029002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N-Бензил-1-бутил-1Н-индол-3-карбоксамид и его производные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101"/>2-(1-Бензил-1Н-индазол-3- карбоксамидо)уксусная кислота и ее производные<text:bookmark-end text:name="sub_1101010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102"/>2-(1-Бензил-1Н-индол-3- карбоксамидо)уксусная кислота и ее производные<text:bookmark-end text:name="sub_1101010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101021"/>N-бензил-1-метил-1Н-пирроло [2,3-b]пиридин-3-карбоксамид и его производные<text:bookmark-end text:name="sub_11010102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0"/>Бензилморфин<text:bookmark-end text:name="sub_11020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01"/>3-(5-бензил-1,3,4-оксадиазол-2-ил)-1-(2-морфолин-4-илэтил)-1Н-индол и его производные<text:bookmark-end text:name="sub_11020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02"/>3-(5-бензил-1,3,4-оксадиазол-2-ил)-1-(2-пирролидин-1-илэтил)-1Н-индол и его производные<text:bookmark-end text:name="sub_11020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03"/>N-бензил-1-пентил-1H-индол-3-карбоксамид <text:line-break/>и его производные<text:bookmark-end text:name="sub_11020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40"/>N-(1-бензилпиперидин-4-ил)-N-фенилбензамид (бензоилбензилфентанил)<text:bookmark-end text:name="sub_110240"/>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04"/>N-(1-бензилпиперидин-4-ил)-N-фенилпропанамид (бензилфентанил) и его производные<text:bookmark-end text:name="sub_110204"/>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41"/>N-(1-бензилпиперидин-4-ил)-N-фенилфуран-2-карбоксамид (бензилфуранилфентанил)<text:bookmark-end text:name="sub_110241"/>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6"/>1-бензилпирролидин-3-ил-амид 5-хлоро-3-этил-1Н-индол-2-карбоновой кислоты (Org 29647) и его производные, за исключением производных, включенных в качестве самостоятельных позиций в перечень<text:bookmark-end text:name="sub_11026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601"/>1-бензил-N-(хинолин-8-ил)-1H-индазол- <text:line-break/>3-карбоксамид и его производные<text:bookmark-end text:name="sub_110260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602"/>1-бензил-N-(хинолин-8-ил)-1H-индол-3-карбоксамид и его производные<text:bookmark-end text:name="sub_110260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261"/>N(бензо[1,3]диоксол-5-илметил)-7-метокси-2-оксо-8-пентилокси-1,2-дигидрохинолин-3-карбоксамид и его производные, за исключением производных, включенных в качестве самостоятельных позиций в перечень<text:bookmark-end text:name="sub_110261"/></text:p>
          </table:table-cell>
          <table:table-cell table:style-name="Таблица3.A3" table:number-columns-spanned="3" office:value-type="string">
            <text:p text:style-name="P6">0,05</text:p>
          </table:table-cell>
          <table:covered-table-cell/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office:value-type="string">
            <text:p text:style-name="P6">500</text:p>
          </table:table-cell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01"/>1-(Бензо[d][1,3]диоксол-5-ил)-N-метилпропан-1-амин (M-ALPHA)<text:bookmark-end text:name="sub_101"/></text:p>
          </table:table-cell>
          <table:table-cell table:style-name="Таблица3.A3" table:number-columns-spanned="2" office:value-type="string">
            <text:p text:style-name="P6">0,6</text:p>
          </table:table-cell>
          <table:covered-table-cell/>
          <table:table-cell table:style-name="Таблица3.A3" table:number-columns-spanned="2" office:value-type="string">
            <text:p text:style-name="P6">3,0</text:p>
          </table:table-cell>
          <table:covered-table-cell/>
          <table:table-cell table:style-name="Таблица3.A3" table:number-columns-spanned="2" office:value-type="string">
            <text:p text:style-name="P6">6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610"/>N-[1-(2H-1,3-бензодиоксол-5-ил)-пропан-2-ил]-N-<text:soft-page-break/>метилгидроксиламин (FLEA) и его производные<text:bookmark-end text:name="sub_1102610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1"/>3-Бензоилиндол [(1Н-индол-3-ил)фенилметанон] и его производные<text:bookmark-end text:name="sub_1101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10"/>1-(Бензофуран-5-ил)-N-(2-метоксибензил)пропан-2-амин (5-APB-NBOMe)<text:bookmark-end text:name="sub_110110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,0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11"/>1-(Бензофуран-2-ил)-пропан-2-амин (2-APB) и его производные<text:bookmark-end text:name="sub_110111"/></text:p>
          </table:table-cell>
          <table:table-cell table:style-name="Таблица3.A3" table:number-columns-spanned="2" office:value-type="string">
            <text:p text:style-name="P6">0,6</text:p>
          </table:table-cell>
          <table:covered-table-cell/>
          <table:table-cell table:style-name="Таблица3.A3" table:number-columns-spanned="2" office:value-type="string">
            <text:p text:style-name="P6">3,0</text:p>
          </table:table-cell>
          <table:covered-table-cell/>
          <table:table-cell table:style-name="Таблица3.A3" table:number-columns-spanned="2" office:value-type="string">
            <text:p text:style-name="P6">6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2"/>Беноциклидин<text:bookmark-end text:name="sub_11012"/></text:p>
          </table:table-cell>
          <table:table-cell table:style-name="Таблица3.A3" table:number-columns-spanned="2" office:value-type="string">
            <text:p text:style-name="P6">0,02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11111"/>Бета-гидрокси-3-метилфентанил<text:bookmark-end text:name="sub_110111111"/></text:p>
          </table:table-cell>
          <table:table-cell table:style-name="Таблица3.A3" table:number-columns-spanned="2" office:value-type="string">
            <text:p text:style-name="P6">0,002</text:p>
          </table:table-cell>
          <table:covered-table-cell/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111"/>Бета-гидрокси-тиофентанил<text:bookmark-end text:name="sub_1101111"/>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Бета-гидроксифентанил</text:p>
          </table:table-cell>
          <table:table-cell table:style-name="Таблица3.A3" table:number-columns-spanned="2" office:value-type="string">
            <text:p text:style-name="P6">0,002</text:p>
          </table:table-cell>
          <table:covered-table-cell/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Бетамепро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Бетаметадол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Бетапро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Бетацетилметадол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Броламфетамин (ДОБ, d, L-4-бромо-2,5-диметокси-альфа-метил-фенетиламин)</text:p>
          </table:table-cell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62"/>3-Бутаноил-1-метилиндол [1-(1-метил-1Н-индол-3-ил)бутан-1-он] и его производные, за исключением производных, включенных в качестве самостоятельных позиций в перечень<text:bookmark-end text:name="sub_11026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0023"/>2-(1-Бутил-1Н-индазол-3-карбоксамидо)уксусная кислота и ее производные<text:bookmark-end text:name="sub_11029002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63"/>1-(1-Бутил-1Н-индазол-3-ил)-2-фенилэтанон и его производные<text:bookmark-end text:name="sub_11026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(1-Бутил-1H-индол-3-ил) (нафталин-1-ил)метанон (JWH-073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Гашиш (анаша, смола каннабиса)</text:p>
          </table:table-cell>
          <table:table-cell table:style-name="Таблица3.A3" table:number-columns-spanned="2" office:value-type="string">
            <text:p text:style-name="P6">2</text:p>
          </table:table-cell>
          <table:covered-table-cell/>
          <table:table-cell table:style-name="Таблица3.A3" table:number-columns-spanned="2" office:value-type="string">
            <text:p text:style-name="P6">25</text:p>
          </table:table-cell>
          <table:covered-table-cell/>
          <table:table-cell table:style-name="Таблица3.A3" table:number-columns-spanned="2" office:value-type="string">
            <text:p text:style-name="P6">10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Героин (диацетилморфин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1"/>Гидрокодон<text:bookmark-end text:name="sub_11021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7"/>2-(1R,2R,5R)-5-гидрокси-2-(3-гидроксипропил)циклогексил-5-(2-метилоктан-2-ил)фенол (СР-55,940) и его производные, за исключением производных, включенных в качестве самостоятельных позиций в перечень<text:bookmark-end text:name="sub_11027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71"/>N-гидрокси-2-[2,5-диметокси-4-(пропилсульфанил)фенил]этанамин (HOT-7)<text:bookmark-end text:name="sub_11027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4-Гидрокситриптамин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73"/>5-Гидрокси-N-метилтриптамин и его производные, за исключением производных, включенных в качестве самостоятельных позиций в перечень<text:bookmark-end text:name="sub_11027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74"/>(6S,6aR,9R,10aR)-9-гидрокси-6-метил-3-{[(2R)-5-фенилпентан-2-ил]окси}-5,6,6a,7,8,9,10,10a-октагидрофенантридин-1-ил ацетат (CP 50,5561)<text:bookmark-end text:name="sub_110274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N-гидрокси-МДА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ext:soft-page-break/>
        <table:table-row table:style-name="Таблица3.1">
          <table:table-cell table:style-name="Таблица3.A3" office:value-type="string">
            <text:p text:style-name="Нормальный_20__28_таблица_29_">7-Гидроксимитрагин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Гидроксипети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2-[(1R,3S)-3-Гидроксициклогексил]-5-<text:line-break/>(2-метилоктан-2-ил)фенол (CP 47,497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2-[(1R,3S)-3-Гидроксициклогексил]-5-<text:line-break/>(2-метилгептан-2-ил)фенол (CP 47,497)-C6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2-[(1R,3S)-3-Гидроксициклогексил]-5-<text:line-break/>(2-метилдекан-2-ил)фенол (CP 47,497)-C9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2-[(1R,3S)-3-Гидроксициклогексил]-5-<text:line-break/>(2-метилнонан-2-ил)фенол (CP 47,497)-C8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Гидроморфинол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6-дезоксикоде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езоморфин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иампромид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701"/>Диацетилморфин (героин)<text:bookmark-end text:name="sub_1102701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27011"/>N,1-дибензил-1Н-индазол-3-карбоксамид и его производные<text:bookmark-end text:name="sub_1102701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702"/>4-(ди(бензо[1,3]диоксол-5-ил)(гидрокси)метил) пиперидин-1-карбоновая кислота и ее производные<text:bookmark-end text:name="sub_110270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27021"/>N,1-дибутил-1Н-индазол-3-карбоксамид и его производные<text:bookmark-end text:name="sub_1102702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игидроморф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2"/>Дименоксадол<text:bookmark-end text:name="sub_11022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28"/>2-(4-Диметиламинофенил)этиламид 3-этил-5-фтор-1H-индол-2-карбоновой кислоты (Org 27759) и его производные<text:bookmark-end text:name="sub_11028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02"/>N-(2-(диметиламино)циклогексил)-2-(3,4-дихлорфенил)-N-метилацетамид (U-51754)<text:bookmark-end text:name="sub_102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3"/>N-[2-(диметиламино)циклогексил]-N-метил-3,4-дихлорбензамид (U-47700) и его производные<text:bookmark-end text:name="sub_11013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130"/>N,N-диметиламфетамин<text:bookmark-end text:name="sub_110130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31"/>N-(3,3-диметилбутан-2-ил)-1,3-бензодиоксол-5-карбоксамид<text:bookmark-end text:name="sub_110131"/></text:p>
          </table:table-cell>
          <table:table-cell table:style-name="Таблица3.A3" table:number-columns-spanned="2" office:value-type="string">
            <text:p text:style-name="P6">0,6</text:p>
          </table:table-cell>
          <table:covered-table-cell/>
          <table:table-cell table:style-name="Таблица3.A3" table:number-columns-spanned="2" office:value-type="string">
            <text:p text:style-name="P6">3,0</text:p>
          </table:table-cell>
          <table:covered-table-cell/>
          <table:table-cell table:style-name="Таблица3.A3" table:number-columns-spanned="2" office:value-type="string">
            <text:p text:style-name="P6">6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00"/>Диметокаин [(3-диэтиламино-2,2-диметилпропил)-4-аминобензоат]<text:bookmark-end text:name="sub_110300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10"/>2-(2,5-диметоксифенил)-N-(2-метоксибензил)этанамин и его производные<text:bookmark-end text:name="sub_110310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ext:soft-page-break/>
        <table:table-row table:style-name="Таблица3.1">
          <table:table-cell table:style-name="Таблица3.A3" office:value-type="string">
            <text:p text:style-name="Нормальный_20__28_таблица_29_">2,5-Диметоксифенэтиламин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имепгептанол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иметилтиамбуте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(6аR, 10аR)-9-(Гидроксиметил)-6,6-диметил-3-<text:line-break/>(2-метилоктан-2-ил)-6а, 7, 10, <text:line-break/>10а-тетрагидробензо[c]хромен-1-ол (HU-210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3105"/>2С-Т-7 (2,5-диметокси-4-(пропилтио)фенэтиламин)<text:bookmark-end text:name="sub_1103105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иоксафетил бутират</text:p>
          </table:table-cell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1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101"/>Дипипанон<text:bookmark-end text:name="sub_1103101"/></text:p>
          </table:table-cell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102"/>2-(дифенилметил)-1-метилпиперидин-3-ол (SCH-5472) и его производные<text:bookmark-end text:name="sub_110310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103"/>Дифенил(пирролидин-2-ил)метанол (D2PM)<text:bookmark-end text:name="sub_110310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31031"/>1-(1,3-Дифенилпропан-2-ил)пирролидин<text:bookmark-end text:name="sub_1103103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29"/>Дифеноксин<text:bookmark-end text:name="sub_1129"/></text:p>
          </table:table-cell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1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30"/>3,4-дихлоро-N-[(1-диметиламино) циклогексилметил]бензамид и его производные, за исключением производных, включенных в качестве самостоятельных позиций в перечень<text:bookmark-end text:name="sub_1130"/></text:p>
          </table:table-cell>
          <table:table-cell table:style-name="Таблица3.A3" office:value-type="string">
            <text:p text:style-name="P6">0,5</text:p>
          </table:table-cell>
          <table:table-cell table:style-name="Таблица3.A3" table:number-columns-spanned="4" office:value-type="string">
            <text:p text:style-name="P6">2,5</text:p>
          </table:table-cell>
          <table:covered-table-cell/>
          <table:covered-table-cell/>
          <table:covered-table-cell/>
          <table:table-cell table:style-name="Таблица3.A3" office:value-type="string">
            <text:p text:style-name="P6">1000</text:p>
          </table:table-cell>
        </table:table-row>
        <table:table-row table:style-name="Таблица3.1">
          <table:table-cell table:style-name="Таблица3.A3" office:value-type="string">
            <text:p text:style-name="Нормальный_20__28_таблица_29_">Диэтилтиамбуте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МА (d, L-2,5-диметокси-альфа-метил-фенил-этиламин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МГП (диметилгептилпиран)</text:p>
          </table:table-cell>
          <table:table-cell table:style-name="Таблица3.A3" table:number-columns-spanned="2" office:value-type="string">
            <text:p text:style-name="P6">0,02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2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МТ (диметилтриптамин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ОХ (d, L-2,5-диметокси-4-хлор-амфетамин)</text:p>
          </table:table-cell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ОЭТ (d, L-2,5-диметокси-4-этил-амфетамин)</text:p>
          </table:table-cell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ротебанол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ДЭТ (N,N-диэтилтриптамин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31"/>Изометадон<text:bookmark-end text:name="sub_1131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32"/>2-(1Н-индол-5-ил)-1-метилэтиламин и его производные, за исключением производных, включенных в качестве самостоятельных позиций в перечень<text:bookmark-end text:name="sub_1132"/></text:p>
          </table:table-cell>
          <table:table-cell table:style-name="Таблица3.A3" office:value-type="string">
            <text:p text:style-name="P6">0,5</text:p>
          </table:table-cell>
          <table:table-cell table:style-name="Таблица3.A3" table:number-columns-spanned="4" office:value-type="string">
            <text:p text:style-name="P6">2,5</text:p>
          </table:table-cell>
          <table:covered-table-cell/>
          <table:covered-table-cell/>
          <table:covered-table-cell/>
          <table:table-cell table:style-name="Таблица3.A3" office:value-type="string">
            <text:p text:style-name="P6">1000</text:p>
          </table:table-cell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320"/>2-(1H-индол-3-ил)-1-морфолиноэтанон и его производные<text:bookmark-end text:name="sub_11320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03"/>N-((2-(1H-индол-3-ил)-1,3-тиазол-4-ил)метил)-N-этилэтан-1-амин и его производные<text:bookmark-end text:name="sub_10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2"/>1-(1Н-индол-3-ил)-3,3,4-триметил-пент-4-ен-1-он и его производные, за исключением производных, включенных в качестве самостоятельных позиций в перечень<text:bookmark-end text:name="sub_11010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29"/>Каннабис (марихуана)<text:bookmark-end text:name="sub_111029"/></text:p>
          </table:table-cell>
          <table:table-cell table:style-name="Таблица3.A3" table:number-columns-spanned="2" office:value-type="string">
            <text:p text:style-name="P6">6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100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100000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33"/>(3'-Карбамоил-[1,1'-бифенил]-3-ил)-N-ундец-10-<text:soft-page-break/>ин-1-ил-карбамат (JP104) и его производные<text:bookmark-end text:name="sub_11033"/></text:p>
          </table:table-cell>
          <table:table-cell table:style-name="Таблица3.A3" office:value-type="string">
            <text:p text:style-name="P6">0,05</text:p>
          </table:table-cell>
          <table:table-cell table:style-name="Таблица3.A3" table:number-columns-spanned="4" office:value-type="string">
            <text:p text:style-name="P6">0,25</text:p>
          </table:table-cell>
          <table:covered-table-cell/>
          <table:covered-table-cell/>
          <table:covered-table-cell/>
          <table:table-cell table:style-name="Таблица3.A3" office:value-type="string">
            <text:p text:style-name="P6">500</text:p>
          </table:table-cell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31"/>N-[(1S)-1-карбамоил-2,2-диметилпропил]-3-(3-гидрокси-3-метилбутил)-2-оксобензимидазол-1-карбоксамид (PF-03550096)<text:bookmark-end text:name="sub_11033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30"/>N-(1-карбамоил-2-метилпропил)-1-пентил-1Н-индазол-3-карбоксамид и его производные<text:bookmark-end text:name="sub_111030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31"/>N-(1-карбамоил-2-метилпропил)-1-пентил-1Н-индол-3-карбоксамид и его производные<text:bookmark-end text:name="sub_11103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310"/>N-(1-карбамоил-2-метилпропил)-1-пентил-5-фенил-1H-пиразол-3-карбоксамид и его производные<text:bookmark-end text:name="sub_1110310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32"/>N-(1-карбамоил-2-метилпропил)-1-(фенилметил)-1Н-индазол-3-карбоксамид и его производные<text:bookmark-end text:name="sub_11103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33"/>N-(1-карбамоил-2-метилпропил)-1-(фенилметил)-1Н-индол-3-карбоксамид и его производные<text:bookmark-end text:name="sub_11103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331"/>(1-карбоксипропил)-1-пентил-1H-индазол-3-карбоксилат и его производные<text:bookmark-end text:name="sub_111033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Кетобемидон</text:p>
          </table:table-cell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Клонитазен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Кодоксим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Кустарно изготовленные препараты из эфедрина (псевдоэфедрина) или из препаратов, содержащих эфедрин (псевдоэфедрин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Кустарно изготовленные препараты из фенилпропаноламина или из препаратов, содержащих фенилпропанолам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Левометорфа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Левоморамид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Леворфанол (леморан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Левофенацилморфа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d-Лизергид (ЛСД, ЛСД-25)</text:p>
          </table:table-cell>
          <table:table-cell table:style-name="Таблица3.A3" table:number-columns-spanned="2" office:value-type="string">
            <text:p text:style-name="P6">0,0001</text:p>
          </table:table-cell>
          <table:covered-table-cell/>
          <table:table-cell table:style-name="Таблица3.A3" table:number-columns-spanned="2" office:value-type="string">
            <text:p text:style-name="P6">0,005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Лист кока</text:p>
          </table:table-cell>
          <table:table-cell table:style-name="Таблица3.A3" table:number-columns-spanned="2" office:value-type="string">
            <text:p text:style-name="P6">20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250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20000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аковая солома</text:p>
          </table:table-cell>
          <table:table-cell table:style-name="Таблица3.A3" table:number-columns-spanned="2" office:value-type="string">
            <text:p text:style-name="P6">20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500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100000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асло каннабиса (гашишное масло)</text:p>
          </table:table-cell>
          <table:table-cell table:style-name="Таблица3.A3" table:number-columns-spanned="2" office:value-type="string">
            <text:p text:style-name="P6">0,4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5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1000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033"/>МБДБ [N-метил-1-(3,4-метилендиоксифенил)бутан-2-амин]<text:bookmark-end text:name="sub_110033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ДА (тенамфетамин)</text:p>
          </table:table-cell>
          <table:table-cell table:style-name="Таблица3.A3" table:number-columns-spanned="2" office:value-type="string">
            <text:p text:style-name="P6">0,6</text:p>
          </table:table-cell>
          <table:covered-table-cell/>
          <table:table-cell table:style-name="Таблица3.A3" table:number-columns-spanned="2" office:value-type="string">
            <text:p text:style-name="P6">3,0</text:p>
          </table:table-cell>
          <table:covered-table-cell/>
          <table:table-cell table:style-name="Таблица3.A3" table:number-columns-spanned="2" office:value-type="string">
            <text:p text:style-name="P6">6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36"/>МДМА (d, L-3,4-метилендиокси-N-альфа-диметил-фенил-этиламин)<text:bookmark-end text:name="sub_111036"/></text:p>
          </table:table-cell>
          <table:table-cell table:style-name="Таблица3.A3" table:number-columns-spanned="2" office:value-type="string">
            <text:p text:style-name="P6">0,6</text:p>
          </table:table-cell>
          <table:covered-table-cell/>
          <table:table-cell table:style-name="Таблица3.A3" table:number-columns-spanned="2" office:value-type="string">
            <text:p text:style-name="P6">3,0</text:p>
          </table:table-cell>
          <table:covered-table-cell/>
          <table:table-cell table:style-name="Таблица3.A3" table:number-columns-spanned="2" office:value-type="string">
            <text:p text:style-name="P6">6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37"/>Мезембрин [3а-(3,4-диметоксифенил-1-метилгексагидро-1Н-индол-6(2Н)-он]<text:bookmark-end text:name="sub_111037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3-Моноацетилморф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6-Моноацетилморф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34"/>Мескалин и его производные<text:bookmark-end text:name="sub_111034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етадон (фенадон, долофин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етадона промежуточный продукт (4-циано-<text:line-break/>2-диметиламино-4, 4-дифенилбутан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етазоцин</text:p>
          </table:table-cell>
          <table:table-cell table:style-name="Таблица3.A3" table:number-columns-spanned="2" office:value-type="string">
            <text:p text:style-name="P6">2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  <table:table-cell table:style-name="Таблица3.A3" table:number-columns-spanned="2" office:value-type="string">
            <text:p text:style-name="P6">2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04"/>Метамфетамин (первитин)<text:bookmark-end text:name="sub_104"/></text:p>
          </table:table-cell>
          <table:table-cell table:style-name="Таблица3.A3" table:number-columns-spanned="2" office:value-type="string">
            <text:p text:style-name="P6">0,3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05"/>2-(Метиламинометил)-3,4-дигидронафталин-<text:soft-page-break/>1(2H)-он (MTTA)<text:bookmark-end text:name="sub_105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06"/>1-(Метиламино)-1-фенилпентан-2-он (изо-пентедрон)<text:bookmark-end text:name="sub_106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07"/>1-(Метиламино)-1-(3-фторфенил)пропан-2-он (3-F-iso-MC)<text:bookmark-end text:name="sub_107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007"/>Метил-1-бензил-1Н-индазол-3-карбоксилат и его производные<text:bookmark-end text:name="sub_1007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етилдезорф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етилдигидроморф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6"/>Метилендиоксипировалерон<text:bookmark-end text:name="sub_1101006"/></text:p>
          </table:table-cell>
          <table:table-cell table:style-name="Таблица3.A3" table:number-columns-spanned="2" office:value-type="string">
            <text:p text:style-name="P6">0,6</text:p>
          </table:table-cell>
          <table:covered-table-cell/>
          <table:table-cell table:style-name="Таблица3.A3" table:number-columns-spanned="2" office:value-type="string">
            <text:p text:style-name="P6">3,0</text:p>
          </table:table-cell>
          <table:covered-table-cell/>
          <table:table-cell table:style-name="Таблица3.A3" table:number-columns-spanned="2" office:value-type="string">
            <text:p text:style-name="P6">6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6"/>N-метил-N-[2-(диметиламино)циклогексил]-2-(2,4-дихлорфенил)ацетамид (U-48800)<text:bookmark-end text:name="sub_1106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60"/>N-метил-1,2-дифенилэтиламин и его производные<text:bookmark-end text:name="sub_11010060"/></text:p>
          </table:table-cell>
          <table:table-cell table:style-name="Таблица3.A3" table:number-columns-spanned="2" office:value-type="string">
            <text:p text:style-name="P6">0,02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100601"/>8-Метил-2-(3-метил-1,2,4-оксадиазол-5-ил)-3-фенил-8-азабицикло[3.2.1]октан (RTI-126)<text:bookmark-end text:name="sub_110100601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7"/>6-метил-2-[(4-метилфенил)амино]-4Н-3,1-бензоксазин-4-он<text:bookmark-end text:name="sub_1101007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70"/>1-(1-Метил-3-метоксициклогексил)пиперидин (3-МеО-MPC)<text:bookmark-end text:name="sub_11010070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71"/>метиловый эфир 3-метил-2-(1-бензил-1Н-индазол-3-карбоксамидо)бутановой кислоты и его производные<text:bookmark-end text:name="sub_1101007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72"/>метиловый эфир 3-метил-2-(1-бензил-1Н-индол-3-карбоксамидо) бутановой кислоты<text:bookmark-end text:name="sub_11010072"/></text:p>
            <text:p text:style-name="Нормальный_20__28_таблица_29_">и его производные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100721"/>Метиловый эфир 3-метил-2-(1-метил-1Н-пирроло[2,3-b]пиридин-3-карбоксамидо)бутановой кислоты и его производные<text:bookmark-end text:name="sub_11010072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7"/>Метиловый эфир 1-(2-(тиофен-2-ил)этил)-4-(N-фенилпропанамидо)пиперидин-4-карбоновой кислоты (R-31826)<text:bookmark-end text:name="sub_1107"/>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8"/>N-(3-метил-1-(2-(5-оксо-4-этил-4,5-дигидро-1Н-тетразол-1-ил)этил)пиперидин-4-ил)-2-метокси-N-(2-фторфенил)ацетамид (брифентанил)<text:bookmark-end text:name="sub_1108"/></text:p>
          </table:table-cell>
          <table:table-cell table:style-name="Таблица3.A3" table:number-columns-spanned="2" office:value-type="string">
            <text:p text:style-name="P6">0,002</text:p>
          </table:table-cell>
          <table:covered-table-cell/>
          <table:table-cell table:style-name="Таблица3.A3" table:number-columns-spanned="2" office:value-type="string">
            <text:p text:style-name="P6">0,15</text:p>
          </table:table-cell>
          <table:covered-table-cell/>
          <table:table-cell table:style-name="Таблица3.A3" table:number-columns-spanned="2" office:value-type="string">
            <text:p text:style-name="P6">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етилон (3,4-метилендиокси-N-метилкатинон)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2-Метил-1-пентил-1H-индол-3-ил-(1-нафтил) метан (JWH-196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2-Метил-1-пентил-1H-индол-3-ил-(4-метил-<text:line-break/>1-нафтил)метан (JWH-194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2-Метил-1-пентил-1H-индол-3-ил-(4-метокси-<text:line-break/>1-нафтил)метан (JWH-197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(2-Метил-1-пентил-1H-индол-3-ил)(нафталин-<text:line-break/>1-ил)метанон (JWH-007) и его производные, за <text:soft-page-break/>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12"/>(4-Метилнафталин-1-ил)(2-метил-1-пентил-1H-индо-3-ил)метанон (JWH-149) и его производные, за исключением производных, включенных в качестве самостоятельных позиций в перечень<text:bookmark-end text:name="sub_110101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0112"/>Метиловый эфир 3-метил-2-(1-(пент-4-ен-1-ил)-1Н-индол-3-карбоксамидо)бутановой кислоты (ММВ-022)<text:bookmark-end text:name="sub_1011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13"/>Метиловый эфир 3-метил-2-(1-пентил-1H-индол-3-карбоксамидо)бутановой кислоты и его производные<text:bookmark-end text:name="sub_110101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14"/>Метиловый эфир 3-метил-2-(1-пентил-1H-индазол-3-карбоксамидо)бутановой кислоты и его производные<text:bookmark-end text:name="sub_1101014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15"/>(2-Метил-1-пентил-1H-индол-3-ил)<text:line-break/>(4-метоксинафталин-1-ил)метанон (JWH-098) и его производные, за исключением производных, включенных в качестве самостоятельных позиций в перечень<text:bookmark-end text:name="sub_1101015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16"/>1-Метилпиперидин-3-ил 2-гидрокси-2,2-дифенилацетат (JB-336)<text:bookmark-end text:name="sub_1101016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08"/>N-метил-1-(тиофен-2-ил)циклогексан-1-амин (TCM) и его производные<text:bookmark-end text:name="sub_108"/></text:p>
          </table:table-cell>
          <table:table-cell table:style-name="Таблица3.A3" table:number-columns-spanned="2" office:value-type="string">
            <text:p text:style-name="P6">0,02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2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3-метилтиофентанил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17"/>3-метилфентанил<text:bookmark-end text:name="sub_1101017"/>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18"/>Метил 2-{[9-(циклогексилметил)-9H-карбазол-3-ил]формамидо}-3,3-диметилбутаноат (MDMB-CHMCZCA)<text:bookmark-end text:name="sub_1101018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N-метилэфедрон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8"/>Метоксетамин [2-(3-метоксифенил)-2-(этиламино)циклогексанон] и его производные, за исключением производных, включенных в качестве самостоятельных позиций в перечень<text:bookmark-end text:name="sub_1101008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80"/>3-[2-(2-метоксибензиламино)этил]-1Н-хиназолин-2,4-дион (RH-34)<text:bookmark-end text:name="sub_11010080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4"/>Метоксикетамин<text:bookmark-end text:name="sub_11014"/></text:p>
          </table:table-cell>
          <table:table-cell table:style-name="Таблица3.A3" table:number-columns-spanned="2" office:value-type="string">
            <text:p text:style-name="P6">0,02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41"/>5-Метокси-3-(2-метоксибензил)-7-пентил-2Н-хромен-2-он (PSB-SB-1202)<text:bookmark-end text:name="sub_11014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810"/>7-метокси-1-(2-морфолин-4-илэтил)-N-(1,3,3-триметилбицикло[2.2.1]гептан-2-ил)-1Н-индол-3-карбоксамид<text:bookmark-end text:name="sub_11010810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801"/>1-(1-(2-Метоксифенил)-2- фенилэтил)пиперидин и его производные<text:bookmark-end text:name="sub_11010080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81"/>1-(2-(метокси(фенил)метил)фенил) пиперидин и его производные<text:bookmark-end text:name="sub_1101008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09"/>4-((1-(3-Метоксифенил)циклогексил)метил) морфолин (3-MeO-PCMMo)<text:bookmark-end text:name="sub_109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ext:soft-page-break/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09"/>N-[3-(2-метоксиэтил)-4,5-диметил-1,3-тиазол-2-илиден]-2,2,3,3-тетраметилциклопропан-1-карбоксамид<text:bookmark-end text:name="sub_1101009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"/>2-Метокси-7-этил-6,6a,7,8,9,10,12,13-октагидро-5H-6,9-метанопиридо[1',2':1,2]азепино[4,5-b]индол (ибогаин)<text:bookmark-end text:name="sub_110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етопо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ефедрон (4-метилметкатинон)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ироф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итрагинин (9-метокси-коринантеидин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лечный сок разных видов мака, не являющихся маком снотворным (растение вида Papaver somniferum L), но содержащих алкалоиды мака, включенные в списки наркотических средств и психотропных веществ</text:p>
          </table:table-cell>
          <table:table-cell table:style-name="Таблица3.A3" table:number-columns-spanned="2" office:value-type="string">
            <text:p text:style-name="P6">1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25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5000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МДА (2-метокси-альфа-4-метил-<text:line-break/>4,5-(метилендиокси)-фенетиламин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орамида, промежуточный продукт <text:line-break/>(2-метил-3-морфолин-1,1-дифенил-пропан-карбоновая кислота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орфери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орфин метилбромид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орфин-N-окись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(1-[2-(4-Морфолино)этил]-1-H-индол-<text:line-break/>3-ил)(нафталин-1-ил)метан (JWH-195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(4-Метилнафталин-1-ил)(1-[2- (4-морфолино)этил]-1H-индол-3-ил)метан (JWH-192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(4-Метокси-1-нафтил)(1-[2-(4 морфолино) этил]-1H-индол-3-ил)метан (JWH-199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(1-[2-(4-Морфолино)этил]-1H- индол-<text:line-break/>3-ил)(нафталин-1-ил)метанон (JWH-200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(4-Метилнафталин-1-ил)<text:line-break/>(1-[2-(4-морфолино)этил]-1H-индол-3-ил)метанон (JWH-193) и его производные, за исключением производных, включенных в качестве <text:soft-page-break/>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(4-Метокси-1-нафтил)(1-[2-(4-морфолино)этил]-1H-индол-3-ил)метанон (JWH-198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3"/>МППП (МФПП (1-метил-4-фенил-4-пиперидинол пропионат (эфир))<text:bookmark-end text:name="sub_11023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32"/>Нафталин-1-ил-1-бензил-1Н-индазол-3-карбоксилат и его производные<text:bookmark-end text:name="sub_11023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31"/>Нафталин-1-ил-1-бензил-1H-индол-3-карбоксилат и его производные<text:bookmark-end text:name="sub_11023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"/>N-(нафталин-1-ил)-1Н-индол-3-карбоксамид и его производные, за исключением производных, включенных в качестве самостоятельных позиций в перечень<text:bookmark-end text:name="sub_11029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0"/>(E)-1-[1-(Нафталин-1-илметилиден)-1H-инден-<text:line-break/>3-ил]пентан (JWH-176) и его производные, за исключением производных, включенных в качестве самостоятельных позиций в перечень<text:bookmark-end text:name="sub_110290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001"/>Нафталин-1-ил(1-(пент-4-енил)-1H-пирроло<text:line-break/>[2,3-b]пиридин-3-ил)метанон и его производные<text:bookmark-end text:name="sub_1102900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002"/>Нафталин-1-ил(1-пентил-1Н-бензимидазол-<text:line-break/>2-ил)метанон и его производные<text:bookmark-end text:name="sub_1102900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0021"/>Нафталин-1-ил-1-пентил-1Н-индазол-3-карбоксилат и его производные<text:bookmark-end text:name="sub_11029002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021"/>Нафталин-1-ил(9-пентил-9Н-карбазол-3-ил)метанон и его производные<text:bookmark-end text:name="sub_1102902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311"/>Нафталин-1-ил-1-пентил-1Н-индол-3-карбоксилат и его производные<text:bookmark-end text:name="sub_110231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003"/>N-(Нафталин-1-ил)-1-пентил-1H-пирроло[2,3-b]пиридин-3-карбоксамид и его производные<text:bookmark-end text:name="sub_1102900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1"/>3-(Нафталин-1-илоксометил)-1-пентил-1Н-7-азаиндол и его производные, за исключением производных, включенных в качестве самостоятельных позиций в перечень<text:bookmark-end text:name="sub_11029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2"/>3-(Нафталин-1-илоксометил)-1-пентил-1Н-индазол и его производные, за исключением производных, включенных в качестве самостоятельных позиций в перечень<text:bookmark-end text:name="sub_11029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(Нафталин-1-ил)(1Н-пиррол-3-ил)метанон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38"/>(Нафталин-1-ил)(4-пентилоксинафталин-<text:bookmark-end text:name="sub_111038"/></text:p>
            <text:p text:style-name="Нормальный_20__28_таблица_29_">1-ил)метанон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381"/>Нафталин-2-ил-1-(2-фторфенил)-1Н-индазол-3-карбоксилат (3-CAF)<text:bookmark-end text:name="sub_111038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ext:soft-page-break/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39"/>N-Нафтил-1-пентил-1Н-индазол-3-карбоксамид и его производные<text:bookmark-end text:name="sub_111039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3-Нафтоилиндол[(1H-индол-3-ил)(нафталин-1-ил) метанон]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Никодико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Никоко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Никоморф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Норациметадол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Норкоде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Норлеворфанол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Норметадо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Норморф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Норпипано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9"/>Оксиморфон<text:bookmark-end text:name="sub_1109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0"/>N-(1-(2-(5-оксо-4-этил-4,5-дигидро-1Н-тетразол-1-ил)этил)-4-фенилпиперидин-4-ил)-N-(2-фторфенил)пропанамид (трефентанил)<text:bookmark-end text:name="sub_11010"/></text:p>
          </table:table-cell>
          <table:table-cell table:style-name="Таблица3.A3" table:number-columns-spanned="2" office:value-type="string">
            <text:p text:style-name="P6">0,002</text:p>
          </table:table-cell>
          <table:covered-table-cell/>
          <table:table-cell table:style-name="Таблица3.A3" table:number-columns-spanned="2" office:value-type="string">
            <text:p text:style-name="P6">0,15</text:p>
          </table:table-cell>
          <table:covered-table-cell/>
          <table:table-cell table:style-name="Таблица3.A3" table:number-columns-spanned="2" office:value-type="string">
            <text:p text:style-name="P6">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Опий - свернувшийся сок мака снотворного (растение вида Papaver somniferum L)</text:p>
          </table:table-cell>
          <table:table-cell table:style-name="Таблица3.A3" table:number-columns-spanned="2" office:value-type="string">
            <text:p text:style-name="P6">1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25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5000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Орипавин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Пара-флуорофентанил (пара-фторфентанил)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Парагексил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(4-Метилнафталин-1-ил)(1-пентил-1H-индол-3-ил) метанон (JWH-122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(4-Метоксинафталин-1-ил)(1-пентил-1H-индол-<text:line-break/>3-ил)метанон (JWH-081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40"/>(Нафталин-1-ил)(1-пентил-1H-индол-<text:line-break/>3-ил)метанон (JWH-018) и его производные, за исключением производных, включенных в качестве самостоятельных позиций в перечень<text:bookmark-end text:name="sub_111040"/></text:p>
          </table:table-cell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1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401"/>2-(1-Пентил-1Н-индазол-3- карбоксамидо)уксусная кислота и ее производные<text:bookmark-end text:name="sub_111040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41"/>(1-Пентил-1Н-индазол-3-ил) (пиперазин-1-ил)метанон и его производные<text:bookmark-end text:name="sub_11104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410"/>(1-Пентил-1H-индазол-3-ил)(пирролидин-1-ил) метанон и его производные<text:bookmark-end text:name="sub_1110410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411"/>(1-Пентил-1H-индазол-3-ил)(2,2,3,3-тетраметилциклопропил)метанон и его производные<text:bookmark-end text:name="sub_111041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4102"/>2-(1-Пентил-1Н-индол-3-карбоксамидо)уксусная кислота и ее производные<text:bookmark-end text:name="sub_1110410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412"/>1-Пентил-1H-индол-3-ил-(1-нафтил)метан <text:line-break/>(JWH-175) и его производные, за исключением производных, включенных в качестве <text:soft-page-break/>самостоятельных позиций в перечень<text:bookmark-end text:name="sub_111041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413"/>(1-Пентил-1H-индол-3-ил)(пиридин-3-ил)метанон и его производные<text:bookmark-end text:name="sub_111041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4131"/>(1-Пентил-1H-индол-3-ил)(пирролидин-1-ил) метанон и его производные<text:bookmark-end text:name="sub_1110413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1-Пентил-1H-индол-3-ил-(4-метил-<text:line-break/>1-нафтил)метан (JWH-184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42"/>1-Пентил-1H-индол-3-ил-(4-метокси-<text:line-break/>1-нафтил)метан (JWH-185) и его производные, за исключением производных, включенных в качестве самостоятельных позиций в перечень<text:bookmark-end text:name="sub_11104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43"/>(1-Пентил-1Н-индол-3-ил) (пиперазин-1-ил)метанон и его производные<text:bookmark-end text:name="sub_11104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10431"/>1-Пентил-N-(хинолин-8-ил)-1H-индол-3-карбоксамид и его производные<text:bookmark-end text:name="sub_111043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10432"/>ПЕПАП (1-фенэтил-4-фенил-4-пиперидинол ацетат (эфир))<text:bookmark-end text:name="sub_1110432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Пети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Петидин, промежуточный продукт A (4-циано-<text:line-break/>1-метил-4-фенилпиперидин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Петидин, промежуточный продукт B (этиловый эфир-4-фенилпиперидин-4-карбоновой кислоты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Петидин, промежуточный продукт C (1-метил-<text:line-break/>4-фенилпиперидин-4-карбоновой кислоты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Пимино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4"/>(Пиперидин-2-ил)дифенилметан и его производные, за исключением производных, включенных в качестве самостоятельных позиций в перечень<text:bookmark-end text:name="sub_11024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0"/>2-(4-пиперидин-1-ил-фенил)-этиламид 5-хлоро-3-этил-1Н-индол - 2-карбоновой кислоты (Org 27569) и его производные, за исключением производных, включенных в качестве самостоятельных позиций в перечень<text:bookmark-end text:name="sub_11030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01"/>1-(Пиридин-2-ил)проп-2-иламин и его производные, за исключением производных, включенных в качестве самостоятельных позиций в перечень<text:bookmark-end text:name="sub_11030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4"/>(Пирролидин-2-ил)дифенилметан и его производные, за исключением производных, включенных в качестве самостоятельных позиций в перечень<text:bookmark-end text:name="sub_11034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41"/>2-(Пирролидин-1-ил)-1-(тиофен-2-ил)бутан-1-он и его производные<text:bookmark-end text:name="sub_11034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35"/>2-(пирролидин-1-ил)-1-(тиофен-2-ил)пентан-1-он и его производные, за исключением производных, включенных в качестве самостоятельных позиций в перечень<text:bookmark-end text:name="sub_11035"/></text:p>
          </table:table-cell>
          <table:table-cell table:style-name="Таблица3.A3" office:value-type="string">
            <text:p text:style-name="P6">0,2</text:p>
          </table:table-cell>
          <table:table-cell table:style-name="Таблица3.A3" table:number-columns-spanned="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3.A3" office:value-type="string">
            <text:p text:style-name="P6">200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Нормальный_20__28_таблица_29_">ПМА(4-метокси-альфа-метилфенил-этиламин)</text:p>
          </table:table-cell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Прогептаз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Псилоцибин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Псилоцин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Рацеметорфа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Рацеморамид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Рацеморфа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Ролициклидин</text:p>
          </table:table-cell>
          <table:table-cell table:style-name="Таблица3.A3" table:number-columns-spanned="2" office:value-type="string">
            <text:p text:style-name="P6">0,02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2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Сальвинорин A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2С-В (4-бром-2,5-диметоксифенетиламин)</text:p>
          </table:table-cell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СТП (ДОМ) [2-амино-1-(2,5-диметокси-4-метил) фенилпропан]</text:p>
          </table:table-cell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Тебакон (ацетилдигидрокодеинон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Теноциклидин (ТЦП)</text:p>
          </table:table-cell>
          <table:table-cell table:style-name="Таблица3.A3" table:number-columns-spanned="2" office:value-type="string">
            <text:p text:style-name="P6">0,02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2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81"/>Тетрагидроканнабинолы (все изомеры) и их производные<text:bookmark-end text:name="sub_11038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9"/>3-(2,2,3,3-тетраметилциклопропанкарбонил) индол и его производные, за исключением производных, включенных в качестве самостоятельных позиций в перечень<text:bookmark-end text:name="sub_11039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2-Тиофен-2-илэтиламин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Тиофентанил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ТМА (d, L-3,4,5-триметокси-альфа-метилфенил-амин)</text:p>
          </table:table-cell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TFMPP(1-(3-трифлюорометилфенил) пиперазин)</text:p>
          </table:table-cell>
          <table:table-cell table:style-name="Таблица3.A3" table:number-columns-spanned="2" office:value-type="string">
            <text:p text:style-name="P6">0,3</text:p>
          </table:table-cell>
          <table:covered-table-cell/>
          <table:table-cell table:style-name="Таблица3.A3" table:number-columns-spanned="2" office:value-type="string">
            <text:p text:style-name="P6">1,5</text:p>
          </table:table-cell>
          <table:covered-table-cell/>
          <table:table-cell table:style-name="Таблица3.A3" table:number-columns-spanned="2" office:value-type="string">
            <text:p text:style-name="P6">3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Фенадоксо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Феназоцин</text:p>
          </table:table-cell>
          <table:table-cell table:style-name="Таблица3.A3" table:number-columns-spanned="2" office:value-type="string">
            <text:p text:style-name="P6">2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  <table:table-cell table:style-name="Таблица3.A3" table:number-columns-spanned="2" office:value-type="string">
            <text:p text:style-name="P6">2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Фенампромид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90"/>Фенатин<text:bookmark-end text:name="sub_110390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91"/>N-фенил-1-пентил-1H-индол-3-карбоксамид и его производные<text:bookmark-end text:name="sub_11039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92"/>1-Фенилпиперазин и его производные, за исключением производных, включенных в качестве самостоятельных позиций в перечень<text:bookmark-end text:name="sub_11039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93"/>5-Фенил-N-(пиперидин-1-ил)-1H-пиразол-3-карбоксамид и его производные<text:bookmark-end text:name="sub_11039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94"/>N-(2-фенилпропан-2-ил)-1-пентил-1H-пирроло[2,3-b]пиридин-3-карбоксамид и его производные<text:bookmark-end text:name="sub_110394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95"/>N-фенил-N-[1-(тиофен-2-илметил)пиперидин-4-ил]пропанамид (тенилфентанил)<text:bookmark-end text:name="sub_110395"/>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012"/>N-фенил-N-(1-(2-фенилэтил)пиперидин- 4-ил)бензамид (бензоилфентанил)<text:bookmark-end text:name="sub_110012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013"/>N-фенил-N-(1-(2-фенилэтил)пиперидин-4-ил)-1,3-бензодиоксол-5-карбоксамид (бензодиоксолфентанил)<text:bookmark-end text:name="sub_110013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014"/>N-фенил-N-(1-(2-фенилэтил)пиперидин- 4-ил)тиофен-2-карбоксамид (2-<text:soft-page-break/>тиофуранилфентанил)<text:bookmark-end text:name="sub_110014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015"/>N-фенил-N-(1-(2-фенилэтил)пиперидин-4-ил)фуран-3-карбоксамид (3-фуранилфентанил)<text:bookmark-end text:name="sub_110015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016"/>N-фенил-N-(1-(2-(фуран-2-ил)этил)пиперидин-4-ил)пропанамид (2-фуранилэтилфентанил)<text:bookmark-end text:name="sub_110016"/></text:p>
          </table:table-cell>
          <table:table-cell table:style-name="Таблица3.A3" table:number-columns-spanned="2" office:value-type="string">
            <text:p text:style-name="P6">0,0002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1-Фенилциклогексиламин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Фенилацетилиндол [1-(1Н-индол-3-ил)-<text:line-break/>2-фенилэтанон]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Фенциклидин</text:p>
          </table:table-cell>
          <table:table-cell table:style-name="Таблица3.A3" table:number-columns-spanned="2" office:value-type="string">
            <text:p text:style-name="P6">0,02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Феноморфа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Фенопери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Фенфлурамин</text:p>
          </table:table-cell>
          <table:table-cell table:style-name="Таблица3.A3" table:number-columns-spanned="2" office:value-type="string">
            <text:p text:style-name="P6">0,3</text:p>
          </table:table-cell>
          <table:covered-table-cell/>
          <table:table-cell table:style-name="Таблица3.A3" table:number-columns-spanned="2" office:value-type="string">
            <text:p text:style-name="P6">1,5</text:p>
          </table:table-cell>
          <table:covered-table-cell/>
          <table:table-cell table:style-name="Таблица3.A3" table:number-columns-spanned="2" office:value-type="string">
            <text:p text:style-name="P6">3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5"/>Фолькодин<text:bookmark-end text:name="sub_11015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16"/>Фуранилфентанил [N-фенил-N-(1-(2-фенилэтил)пиперидин-4-ил)фуран- 2-карбоксамид] и его производные<text:bookmark-end text:name="sub_11016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5"/>Фуретидин<text:bookmark-end text:name="sub_11025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51"/>Хелиамин (6,7-диметокси-1,2,3,4-тетрагидроизохинолин)<text:bookmark-end text:name="sub_11025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52"/>Хинолин-8-ил-1-бензил-1H-индазол-3-карбоксилат и его производные<text:bookmark-end text:name="sub_110252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53"/>Хинолин-8-ил-1-пентил-1H-индазол-3-карбоксилат и его производные<text:bookmark-end text:name="sub_110253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1"/>Хинолин-8-ил-1-пентил-1Н-индол-3-карбоксилат и его производные, за исключением производных, включенных в качестве самостоятельных позиций в перечень<text:bookmark-end text:name="sub_1103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004"/>Хинолин-8-иламид 1-пентил- 1Н-индазол-3-карбоновой кислоты и его производные, за исключением производных, включенных в качестве самостоятельных позиций в перечень<text:bookmark-end text:name="sub_11029004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96"/>Хинолин-8-иловый эфир 1-бензил- 1Н-индол-3-карбоновой кислоты и его производные, за исключением производных, включенных в качестве самостоятельных позиций в перечень<text:bookmark-end text:name="sub_110396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3961"/>Хинолин-8-иловый эфир 3-(пиперидин-1-илсульфонил)бензойной кислоты и его производные<text:bookmark-end text:name="sub_110396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97"/>Хинолин-8-ил-1-пентил-1Н-пирроло[2,3-с]пиридин-3-карбоксилат и его производные<text:bookmark-end text:name="sub_110397"/></text:p>
          </table:table-cell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1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6"/>Хлорфенилпиперазин<text:bookmark-end text:name="sub_11036"/></text:p>
          </table:table-cell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1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61"/>Циклогексил-[1,1'-бифенил]-3-илкарбамат (URB602)<text:bookmark-end text:name="sub_110361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40"/>4-хлор-N-(1-фенэтилпиперидин-2-илиден) бензолсульфонамид и его производные, за исключением производных, включенных в <text:soft-page-break/>качестве самостоятельных позиций в перечень<text:bookmark-end text:name="sub_11040"/></text:p>
          </table:table-cell>
          <table:table-cell table:style-name="Таблица3.A3" table:number-columns-spanned="2" office:value-type="string">
            <text:p text:style-name="P6">0,002</text:p>
          </table:table-cell>
          <table:covered-table-cell/>
          <table:table-cell table:style-name="Таблица3.A3" table:number-columns-spanned="2" office:value-type="string">
            <text:p text:style-name="P6">0,01</text:p>
          </table:table-cell>
          <table:covered-table-cell/>
          <table:table-cell table:style-name="Таблица3.A3" table:number-columns-spanned="2" office:value-type="string">
            <text:p text:style-name="P6">2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37"/>1-циклогексил-4-(1,2-дифенилэтил)пиперазин и его производные, за исключением производных, включенных в качестве самостоятельных позиций в перечень<text:bookmark-end text:name="sub_11037"/></text:p>
          </table:table-cell>
          <table:table-cell table:style-name="Таблица3.A3" office:value-type="string">
            <text:p text:style-name="P6">0,5</text:p>
          </table:table-cell>
          <table:table-cell table:style-name="Таблица3.A3" table:number-columns-spanned="4" office:value-type="string">
            <text:p text:style-name="P6">2,5</text:p>
          </table:table-cell>
          <table:covered-table-cell/>
          <table:covered-table-cell/>
          <table:covered-table-cell/>
          <table:table-cell table:style-name="Таблица3.A3" office:value-type="string">
            <text:p text:style-name="P6">1000</text:p>
          </table:table-cell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72"/>Экгонин и его производные<text:bookmark-end text:name="sub_110372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Экстракт маковой соломы (концентрат маковой соломы)</text:p>
          </table:table-cell>
          <table:table-cell table:style-name="Таблица3.A3" table:number-columns-spanned="2" office:value-type="string">
            <text:p text:style-name="P6">1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5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  <table:table-cell table:style-name="Таблица3.A3" table:number-columns-spanned="2" office:value-type="string">
            <text:p text:style-name="P6">500<text:a xlink:type="simple" xlink:href="#sub_1991" text:style-name="Internet_20_link" text:visited-style-name="Visited_20_Internet_20_Link"><text:span text:style-name="T1">*</text:span></text:a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N-ЭТИЛ-МДА (d, L-N-этил-альфа-метил-<text:line-break/>3,4-(метилендиокси)-фенетиламин)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Этилметилтиамбуте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98"/>1-Этил-1-пентил-3-(1-нафтоил)индол (JWH-116) и его производные, за исключением производных, включенных в качестве самостоятельных позиций в перечень<text:bookmark-end text:name="sub_110398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399"/>1-Этилпиперидин-3-ил 2-гидрокси-2,2-дифенилацетат (JB-318)<text:bookmark-end text:name="sub_110399"/></text:p>
          </table:table-cell>
          <table:table-cell table:style-name="Таблица3.A3" table:number-columns-spanned="2" office:value-type="string">
            <text:p text:style-name="P6">0,05</text:p>
          </table:table-cell>
          <table:covered-table-cell/>
          <table:table-cell table:style-name="Таблица3.A3" table:number-columns-spanned="2" office:value-type="string">
            <text:p text:style-name="P6">0,2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Этициклидин</text:p>
          </table:table-cell>
          <table:table-cell table:style-name="Таблица3.A3" table:number-columns-spanned="2" office:value-type="string">
            <text:p text:style-name="P6">0,02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  <table:table-cell table:style-name="Таблица3.A3" table:number-columns-spanned="2" office:value-type="string">
            <text:p text:style-name="P6">2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Этоксерид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Этонитазен</text:p>
          </table:table-cell>
          <table:table-cell table:style-name="Таблица3.A3" table:number-columns-spanned="2" office:value-type="string">
            <text:p text:style-name="P6">0,0001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Эторфин</text:p>
          </table:table-cell>
          <table:table-cell table:style-name="Таблица3.A3" table:number-columns-spanned="2" office:value-type="string">
            <text:p text:style-name="P6">0,0001</text:p>
          </table:table-cell>
          <table:covered-table-cell/>
          <table:table-cell table:style-name="Таблица3.A3" table:number-columns-spanned="2" office:value-type="string">
            <text:p text:style-name="P6">0,001</text:p>
          </table:table-cell>
          <table:covered-table-cell/>
          <table:table-cell table:style-name="Таблица3.A3" table:number-columns-spanned="2" office:value-type="string">
            <text:p text:style-name="P6">0,1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Этриптами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Эфедрон (меткатинон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table:number-columns-spanned="7" office:value-type="string">
            <text:p text:style-name="heading_20_1"><text:bookmark-start text:name="sub_1102"/>Психотропные вещества<text:bookmark-end text:name="sub_11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101"/>2-Амино-1-(4-бром-2,5-диметоксифенил) этанон и его производные<text:bookmark-end text:name="sub_1102101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10"/>Амфетамин и его производные, за исключением производных, включенных в качестве самостоятельных позиций в перечень<text:bookmark-end text:name="sub_110210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11"/>3-(2,6-Дихлорфенил)-2-этил-3,4-дигидрохиназолин-4-он (хлороквалон)<text:bookmark-end text:name="sub_110211"/></text:p>
          </table:table-cell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Катин (d-норпсевдоэфедрин)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Катинон (L-альфа-аминопропиофенон) и его производные, за исключением производных, включенных в качестве самостоятельных позиций в перечень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еклоквалон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Метаквалон</text:p>
          </table:table-cell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005"/>4-метиламинорекс и его производные, за исключением производных, включенных в качестве самостоятельных позиций в перечень<text:bookmark-end text:name="sub_11029005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9006"/>2-Метил-3-(2-метокси-4-нитрофенил)-3,4-дигидрохиназолин-4-он (нитрометаквалон)<text:bookmark-end text:name="sub_11029006"/></text:p>
          </table:table-cell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07"/>Метилфенидат (риталин) и его производные<text:bookmark-end text:name="sub_110207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Прижатый_20_влево"><text:bookmark-start text:name="sub_11020701"/>N-метил-2-фенилпропан-1-амин (фенпрометамин)<text:bookmark-end text:name="sub_11020701"/></text:p>
          </table:table-cell>
          <table:table-cell table:style-name="Таблица3.A3" table:number-columns-spanned="2" office:value-type="string">
            <text:p text:style-name="P6">0,3</text:p>
          </table:table-cell>
          <table:covered-table-cell/>
          <table:table-cell table:style-name="Таблица3.A3" table:number-columns-spanned="2" office:value-type="string">
            <text:p text:style-name="P6">2,5</text:p>
          </table:table-cell>
          <table:covered-table-cell/>
          <table:table-cell table:style-name="Таблица3.A3" table:number-columns-spanned="2" office:value-type="string">
            <text:p text:style-name="P6">5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071"/>(2-Морфолин-4-илэтил)-1-фенилциклогексан-1-карбоксилат (PRE-084)<text:bookmark-end text:name="sub_1102071"/></text:p>
          </table:table-cell>
          <table:table-cell table:style-name="Таблица3.A3" table:number-columns-spanned="2" office:value-type="string">
            <text:p text:style-name="P6">0,5</text:p>
          </table:table-cell>
          <table:covered-table-cell/>
          <table:table-cell table:style-name="Таблица3.A3" table:number-columns-spanned="2" office:value-type="string">
            <text:p text:style-name="P6">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ext:soft-page-break/>
        <table:table-row table:style-name="Таблица3.1">
          <table:table-cell table:style-name="Таблица3.A3" office:value-type="string">
            <text:p text:style-name="Прижатый_20_влево"><text:bookmark-start text:name="sub_11020711"/>1,3,7-Триметил-8-((2-[метил(1-фенилпропан-2-ил)амино]этил)амино)-3,7-дигидро-1Н-пурин-2,6-дион (фенкамин)<text:bookmark-end text:name="sub_11020711"/>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Фенетиллин</text:p>
          </table:table-cell>
          <table:table-cell table:style-name="Таблица3.A3" table:number-columns-spanned="2" office:value-type="string">
            <text:p text:style-name="P6">0,2</text:p>
          </table:table-cell>
          <table:covered-table-cell/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2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072"/>1-Фенил-2-пропанон<text:bookmark-end text:name="sub_1102072"/></text:p>
          </table:table-cell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10</text:p>
          </table:table-cell>
          <table:covered-table-cell/>
          <table:table-cell table:style-name="Таблица3.A3" table:number-columns-spanned="2" office:value-type="string">
            <text:p text:style-name="P6">2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bookmark-start text:name="sub_1102073"/>3-(2-Этилфенил)-2-метил-3,4-дигидрохиназолин-4-oн (этаквалон)<text:bookmark-end text:name="sub_1102073"/></text:p>
          </table:table-cell>
          <table:table-cell table:style-name="Таблица3.A3" table:number-columns-spanned="2" office:value-type="string">
            <text:p text:style-name="P6">1</text:p>
          </table:table-cell>
          <table:covered-table-cell/>
          <table:table-cell table:style-name="Таблица3.A3" table:number-columns-spanned="2" office:value-type="string">
            <text:p text:style-name="P6">5</text:p>
          </table:table-cell>
          <table:covered-table-cell/>
          <table:table-cell table:style-name="Таблица3.A3" table:number-columns-spanned="2" office:value-type="string">
            <text:p text:style-name="P6">1000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Изомеры (если таковые определенно не исключены) наркотических средств и психотропных веществ, перечисленных в <text:a xlink:type="simple" xlink:href="http://ivo.garant.ru/document/redirect/12112176/111" text:style-name="Internet_20_link" text:visited-style-name="Visited_20_Internet_20_Link"><text:span text:style-name="T1">списке I</text:span></text:a>, в тех случаях, когда существование таких изомеров возможно в рамках данного химического обозначения</text:p>
          </table:table-cell>
          <table:table-cell table:style-name="Таблица3.A3" table:number-columns-spanned="6" office:value-type="string">
            <text:p text:style-name="P6">значительный, крупный и особо крупный размеры, применяемые для соответствующих наркотических средств и психотропных веществ <text:a xlink:type="simple" xlink:href="http://ivo.garant.ru/document/redirect/12112176/111" text:style-name="Internet_20_link" text:visited-style-name="Visited_20_Internet_20_Link"><text:span text:style-name="T1">списка I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Стереоизомеры (если таковые определенно не исключены) наркотических средств и психотропных веществ, перечисленных в <text:a xlink:type="simple" xlink:href="http://ivo.garant.ru/document/redirect/12112176/111" text:style-name="Internet_20_link" text:visited-style-name="Visited_20_Internet_20_Link"><text:span text:style-name="T1">списке I</text:span></text:a>, в тех случаях, когда существование таких стереоизомеров возможно в рамках данного химического обозначения</text:p>
          </table:table-cell>
          <table:table-cell table:style-name="Таблица3.A3" table:number-columns-spanned="6" office:value-type="string">
            <text:p text:style-name="P6">значительный, крупный и особо крупный размеры, применяемые для соответствующих наркотических средств и психотропных веществ <text:a xlink:type="simple" xlink:href="http://ivo.garant.ru/document/redirect/12112176/111" text:style-name="Internet_20_link" text:visited-style-name="Visited_20_Internet_20_Link"><text:span text:style-name="T1">списка I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Эфиры сложные и простые наркотических средств и психотропных веществ, перечисленных в <text:a xlink:type="simple" xlink:href="http://ivo.garant.ru/document/redirect/12112176/111" text:style-name="Internet_20_link" text:visited-style-name="Visited_20_Internet_20_Link"><text:span text:style-name="T1">списке I</text:span></text:a></text:p>
          </table:table-cell>
          <table:table-cell table:style-name="Таблица3.A3" table:number-columns-spanned="6" office:value-type="string">
            <text:p text:style-name="P6">значительный, крупный и особо крупный размеры, применяемые для соответствующих наркотических средств и психотропных веществ <text:a xlink:type="simple" xlink:href="http://ivo.garant.ru/document/redirect/12112176/111" text:style-name="Internet_20_link" text:visited-style-name="Visited_20_Internet_20_Link"><text:span text:style-name="T1">списка I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Соли всех наркотических средств и психотропных веществ, перечисленных в <text:a xlink:type="simple" xlink:href="http://ivo.garant.ru/document/redirect/12112176/111" text:style-name="Internet_20_link" text:visited-style-name="Visited_20_Internet_20_Link"><text:span text:style-name="T1">списке I</text:span></text:a>, если существование таких солей возможно</text:p>
          </table:table-cell>
          <table:table-cell table:style-name="Таблица3.A3" table:number-columns-spanned="6" office:value-type="string">
            <text:p text:style-name="P6">значительный, крупный и особо крупный размеры, применяемые для соответствующих наркотических средств и психотропных веществ <text:a xlink:type="simple" xlink:href="http://ivo.garant.ru/document/redirect/12112176/111" text:style-name="Internet_20_link" text:visited-style-name="Visited_20_Internet_20_Link"><text:span text:style-name="T1">списка I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Все смеси, в состав которых входит хотя бы одно наркотическое средство или психотропное вещество, перечисленное в <text:a xlink:type="simple" xlink:href="http://ivo.garant.ru/document/redirect/12112176/111" text:style-name="Internet_20_link" text:visited-style-name="Visited_20_Internet_20_Link"><text:span text:style-name="T1">списке I</text:span></text:a>, независимо от их содержания в смеси</text:p>
          </table:table-cell>
          <table:table-cell table:style-name="Таблица3.A3" table:number-columns-spanned="6" office:value-type="string">
            <text:p text:style-name="P6">значительный, крупный и особо крупный размеры, применяемые для наркотического средства или психотропного вещества <text:a xlink:type="simple" xlink:href="http://ivo.garant.ru/document/redirect/12112176/111" text:style-name="Internet_20_link" text:visited-style-name="Visited_20_Internet_20_Link"><text:span text:style-name="T1">списка I</text:span></text:a>, для которого установлены более строгие меры контрол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bookmark-start text:name="sub_1191"/><text:span text:style-name="Öâåòîâîå_20_âûäåëåíèå">Примечание.</text:span> Для всех жидкостей и растворов, содержащих хотя бы одно наркотическое средство или психотропное вещество, перечисленных в <text:a xlink:type="simple" xlink:href="http://ivo.garant.ru/document/redirect/12112176/111" text:style-name="Internet_20_link" text:visited-style-name="Visited_20_Internet_20_Link"><text:span text:style-name="T1">списке I</text:span></text:a>, их количество определяется массой сухого остатка после высушивания до постоянной массы при температуре +70 ... +110 градусов Цельсия.</text:p>
      <text:p text:style-name="Standard"><text:bookmark-end text:name="sub_1191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heading_20_1"><text:bookmark-start text:name="sub_1200"/>Список<text:bookmark-end text:name="sub_1200"/></text:p>
            <text:p text:style-name="heading_20_1">наркотических средств и психотропных веществ, оборот которых в Российской Федерации ограничен и в отношении которых устанавливаются меры контроля в соответствии с законодательством Российской Федерации и международными договорами Российской Федерации</text:p>
            <text:p text:style-name="heading_20_1">(<text:a xlink:type="simple" xlink:href="http://ivo.garant.ru/document/redirect/12112176/222" text:style-name="Internet_20_link" text:visited-style-name="Visited_20_Internet_20_Link"><text:span text:style-name="T2">список II</text:span></text:a>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heading_20_1"><text:bookmark-start text:name="sub_1201"/>Наркотические средства<text:bookmark-end text:name="sub_1201"/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Нормальный_20__28_таблица_29_">р-Аминопропиофенон (РАРР) и его оптические изомеры (антидот против цианидов)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Нормальный_20__28_таблица_29_">Альфентанил</text:p>
          </table:table-cell>
          <table:table-cell table:style-name="Таблица4.A1" office:value-type="string">
            <text:p text:style-name="P6">0,002</text:p>
          </table:table-cell>
          <table:table-cell table:style-name="Таблица4.A1" office:value-type="string">
            <text:p text:style-name="P6">0,15</text:p>
          </table:table-cell>
          <table:table-cell table:style-name="Таблица4.A1" office:value-type="string">
            <text:p text:style-name="P6">2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20102"/>BZP (N-бензилпиперазин) и его производные, за исключением производных, включенных в качестве самостоятельных позиций в перечень<text:bookmark-end text:name="sub_120102"/></text:p>
          </table:table-cell>
          <table:table-cell table:style-name="Таблица4.A1" office:value-type="string">
            <text:p text:style-name="P6">0,3</text:p>
          </table:table-cell>
          <table:table-cell table:style-name="Таблица4.A1" office:value-type="string">
            <text:p text:style-name="P6">1,5</text:p>
          </table:table-cell>
          <table:table-cell table:style-name="Таблица4.A1" office:value-type="string">
            <text:p text:style-name="P6">300</text:p>
          </table:table-cell>
        </table:table-row>
        <table:table-row table:style-name="Таблица4.1">
          <table:table-cell table:style-name="Таблица4.A1" office:value-type="string">
            <text:p text:style-name="Прижатый_20_влево"><text:bookmark-start text:name="sub_12010201"/>4-Бром-N-[2-(диметиламино)циклогексил]бензамид (U-47931E) и его производные<text:bookmark-end text:name="sub_12010201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01"/>Бупренорфин<text:bookmark-end text:name="sub_201"/></text:p>
          </table:table-cell>
          <table:table-cell table:style-name="Таблица4.A1" office:value-type="string">
            <text:p text:style-name="P6">0,005</text:p>
          </table:table-cell>
          <table:table-cell table:style-name="Таблица4.A1" office:value-type="string">
            <text:p text:style-name="P6">0,025</text:p>
          </table:table-cell>
          <table:table-cell table:style-name="Таблица4.A1" office:value-type="string">
            <text:p text:style-name="P6">5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02"/>N'-(1-гексил-2-оксо-2,3-дигидро-1H-индол-3-илиден)бензогидразид (MDA-19)<text:bookmark-end text:name="sub_202"/></text:p>
          </table:table-cell>
          <table:table-cell table:style-name="Таблица4.A1" office:value-type="string">
            <text:p text:style-name="P6">0,05</text:p>
          </table:table-cell>
          <table:table-cell table:style-name="Таблица4.A1" office:value-type="string">
            <text:p text:style-name="P6">0,2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03"/>3-Гидрокси-2-(3-метил-6-(проп-1-ен-2-ил)циклогекс-2-ен-1-ил)-5-пентилциклогекса-2,5-диен-1,4-дион (HU-331)<text:bookmark-end text:name="sub_203"/></text:p>
          </table:table-cell>
          <table:table-cell table:style-name="Таблица4.A1" office:value-type="string">
            <text:p text:style-name="P6">0,05</text:p>
          </table:table-cell>
          <table:table-cell table:style-name="Таблица4.A1" office:value-type="string">
            <text:p text:style-name="P6">0,2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Гидроморфон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Глютетимид (Ноксирон)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12,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Декстроморамид</text:p>
          </table:table-cell>
          <table:table-cell table:style-name="Таблица4.A1" office:value-type="string">
            <text:p text:style-name="P6">0,01</text:p>
          </table:table-cell>
          <table:table-cell table:style-name="Таблица4.A1" office:value-type="string">
            <text:p text:style-name="P6">0,05</text:p>
          </table:table-cell>
          <table:table-cell table:style-name="Таблица4.A1" office:value-type="string">
            <text:p text:style-name="P6">1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Декстропропоксифен (ибупроксирон, проксивон, спазмопроксивон)</text:p>
          </table:table-cell>
          <table:table-cell table:style-name="Таблица4.A1" office:value-type="string">
            <text:p text:style-name="P6">0,6</text:p>
          </table:table-cell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6">6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Дигидрокодеин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203"/>Дигидроэторфин<text:bookmark-end text:name="sub_1203"/></text:p>
          </table:table-cell>
          <table:table-cell table:style-name="Таблица4.A1" office:value-type="string">
            <text:p text:style-name="P6">0,0001</text:p>
          </table:table-cell>
          <table:table-cell table:style-name="Таблица4.A1" office:value-type="string">
            <text:p text:style-name="P6">0,0005</text:p>
          </table:table-cell>
          <table:table-cell table:style-name="Таблица4.A1" office:value-type="string">
            <text:p text:style-name="P6">0,1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04"/>3-(1,1-Диметилбутил)-6,6,9-триметил-6a,7,10,10a-тетрагидро-6Н-дибензо[b,d]пиран (JWH-133) и его производные<text:bookmark-end text:name="sub_204"/></text:p>
          </table:table-cell>
          <table:table-cell table:style-name="Таблица4.A1" office:value-type="string">
            <text:p text:style-name="P6">0,05</text:p>
          </table:table-cell>
          <table:table-cell table:style-name="Таблица4.A1" office:value-type="string">
            <text:p text:style-name="P6">0,2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05"/>(6,6-Диметил-4-(4-(2-метилоктан-2-ил)-2,6-диметоксифенил)бицикло[3.1.1]гепт-2-ен-2-ил)метанол (HU-308)<text:bookmark-end text:name="sub_205"/></text:p>
          </table:table-cell>
          <table:table-cell table:style-name="Таблица4.A1" office:value-type="string">
            <text:p text:style-name="P6">0,05</text:p>
          </table:table-cell>
          <table:table-cell table:style-name="Таблица4.A1" office:value-type="string">
            <text:p text:style-name="P6">0,2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204"/>(1S,5R,13R,17R)-10,14-диметокси-4-метил-<text:line-break/>12-окса-4-азапентацикло[9.6.1.0<text:span text:style-name="T6"> 1,13</text:span>.0<text:span text:style-name="T6"> 5,17</text:span>.0<text:span text:style-name="T6"> 7,18</text:span>]<text:line-break/>октадека-7,9,11(18),14-тетраен (дигидротебаин)<text:bookmark-end text:name="sub_1204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06"/>Дифеноксилат<text:bookmark-end text:name="sub_206"/></text:p>
          </table:table-cell>
          <table:table-cell table:style-name="Таблица4.A1" office:value-type="string">
            <text:p text:style-name="P6">0,1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1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07"/>(3'-Карбамоил-[1,1'-бифенил]-3-ил)-N-циклогексилкарбамат (URB-597)<text:bookmark-end text:name="sub_207"/></text:p>
          </table:table-cell>
          <table:table-cell table:style-name="Таблица4.A1" office:value-type="string">
            <text:p text:style-name="P6">0,05</text:p>
          </table:table-cell>
          <table:table-cell table:style-name="Таблица4.A1" office:value-type="string">
            <text:p text:style-name="P6">0,2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213"/>Карфентанил<text:bookmark-end text:name="sub_1213"/></text:p>
          </table:table-cell>
          <table:table-cell table:style-name="Таблица4.A1" office:value-type="string">
            <text:p text:style-name="P6">0,002<text:a xlink:type="simple" xlink:href="#sub_1992" text:style-name="Internet_20_link" text:visited-style-name="Visited_20_Internet_20_Link"><text:span text:style-name="T1">**</text:span></text:a></text:p>
          </table:table-cell>
          <table:table-cell table:style-name="Таблица4.A1" office:value-type="string">
            <text:p text:style-name="P6">0,01<text:a xlink:type="simple" xlink:href="#sub_1992" text:style-name="Internet_20_link" text:visited-style-name="Visited_20_Internet_20_Link"><text:span text:style-name="T1">**</text:span></text:a></text:p>
          </table:table-cell>
          <table:table-cell table:style-name="Таблица4.A1" office:value-type="string">
            <text:p text:style-name="P6">2<text:a xlink:type="simple" xlink:href="#sub_1992" text:style-name="Internet_20_link" text:visited-style-name="Visited_20_Internet_20_Link"><text:span text:style-name="T1">**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Кодеин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Кокаин</text:p>
          </table:table-cell>
          <table:table-cell table:style-name="Таблица4.A1" office:value-type="string">
            <text:p text:style-name="P6">0,5<text:a xlink:type="simple" xlink:href="#sub_1992" text:style-name="Internet_20_link" text:visited-style-name="Visited_20_Internet_20_Link"><text:span text:style-name="T1">**</text:span></text:a></text:p>
          </table:table-cell>
          <table:table-cell table:style-name="Таблица4.A1" office:value-type="string">
            <text:p text:style-name="P6">5<text:a xlink:type="simple" xlink:href="#sub_1992" text:style-name="Internet_20_link" text:visited-style-name="Visited_20_Internet_20_Link"><text:span text:style-name="T1">**</text:span></text:a></text:p>
          </table:table-cell>
          <table:table-cell table:style-name="Таблица4.A1" office:value-type="string">
            <text:p text:style-name="P6">1500<text:a xlink:type="simple" xlink:href="#sub_1992" text:style-name="Internet_20_link" text:visited-style-name="Visited_20_Internet_20_Link"><text:span text:style-name="T1">**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215"/>Кодеин N-окись<text:bookmark-end text:name="sub_1215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216"/>Комбинированные лекарственные препараты, содержащие кодеин основание в количестве более 20 мг на 1 дозу твердой лекарственной формы или более 200 мг на 100 мл (100 г) жидкой лекарственной формы), в сочетании с иными фармакологически активными компонентами<text:bookmark-end text:name="sub_1216"/></text:p>
          </table:table-cell>
          <table:table-cell table:style-name="Таблица4.A1" office:value-type="string">
            <text:p text:style-name="P6">1,5</text:p>
          </table:table-cell>
          <table:table-cell table:style-name="Таблица4.A1" office:value-type="string">
            <text:p text:style-name="P6">7,5</text:p>
          </table:table-cell>
          <table:table-cell table:style-name="Таблица4.A1" office:value-type="string">
            <text:p text:style-name="P6">50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217"/>4-МТА (альфа-метил-4-метилтиофенетиламин)<text:bookmark-end text:name="sub_1217"/></text:p>
          </table:table-cell>
          <table:table-cell table:style-name="Таблица4.A1" office:value-type="string">
            <text:p text:style-name="P6">0,2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09"/>1-Метил-7-метокси-9Н-пиридо[3,4-b]индол (гармин)<text:bookmark-end text:name="sub_209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090"/>N-(l-метилпиперидин-4-ил)-N-фенилпропанамид (N-метилнорфентанил) и его производные<text:bookmark-end text:name="sub_2090"/></text:p>
          </table:table-cell>
          <table:table-cell table:style-name="Таблица4.A1" office:value-type="string">
            <text:p text:style-name="P6">0,002</text:p>
          </table:table-cell>
          <table:table-cell table:style-name="Таблица4.A1" office:value-type="string">
            <text:p text:style-name="P6">0,01</text:p>
          </table:table-cell>
          <table:table-cell table:style-name="Таблица4.A1" office:value-type="string">
            <text:p text:style-name="P6">2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10"/>[2-Метил-2-(пропиламино)пропил]бензоат (эпирокаин)<text:bookmark-end text:name="sub_210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Морфин</text:p>
          </table:table-cell>
          <table:table-cell table:style-name="Таблица4.A1" office:value-type="string">
            <text:p text:style-name="P6">0,1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100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Нормальный_20__28_таблица_29_">Морфилонг</text:p>
          </table:table-cell>
          <table:table-cell table:style-name="Таблица4.A1" office:value-type="string">
            <text:p text:style-name="P6">0,05</text:p>
            <text:p text:style-name="P6">5 ампул по 2 мл <text:line-break/>0,5-процентного раствора</text:p>
          </table:table-cell>
          <table:table-cell table:style-name="Таблица4.A1" office:value-type="string">
            <text:p text:style-name="P6">0,25</text:p>
            <text:p text:style-name="P6">25 ампул по 2 мл <text:line-break/>0,5-процентного раствора</text:p>
          </table:table-cell>
          <table:table-cell table:style-name="Таблица4.A1" office:value-type="string">
            <text:p text:style-name="P6">5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Оксикодон (текодин)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Омнопон</text:p>
          </table:table-cell>
          <table:table-cell table:style-name="Таблица4.A1" office:value-type="string">
            <text:p text:style-name="P6">0,1</text:p>
            <text:p text:style-name="P6">10 ампул по 1 мл <text:line-break/>1-процентного раствора</text:p>
            <text:p text:style-name="P6">5 ампул по 1 мл</text:p>
            <text:p text:style-name="P6">2-процентного раствора</text:p>
          </table:table-cell>
          <table:table-cell table:style-name="Таблица4.A1" office:value-type="string">
            <text:p text:style-name="P6">1,5</text:p>
            <text:p text:style-name="P6">150 ампул по 1 мл</text:p>
            <text:p text:style-name="P6">1-процентного раствора</text:p>
            <text:p text:style-name="P6">75 ампул по 1 мл <text:line-break/>2-процентного раствора</text:p>
          </table:table-cell>
          <table:table-cell table:style-name="Таблица4.A1" office:value-type="string">
            <text:p text:style-name="P6">3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100"/>Пентазоцин<text:bookmark-end text:name="sub_2100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Прижатый_20_влево"><text:bookmark-start text:name="sub_21001"/>3-[1-(Пиперидин-1-ил)циклогексил]фенол (3-HO-PCP)<text:bookmark-end text:name="sub_21001"/></text:p>
          </table:table-cell>
          <table:table-cell table:style-name="Таблица4.A1" office:value-type="string">
            <text:p text:style-name="P6">0,02</text:p>
          </table:table-cell>
          <table:table-cell table:style-name="Таблица4.A1" office:value-type="string">
            <text:p text:style-name="P6">0,1</text:p>
          </table:table-cell>
          <table:table-cell table:style-name="Таблица4.A1" office:value-type="string">
            <text:p text:style-name="P6">2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101"/>N(пиразин-2-ил)-N-(1-(2-фенилэтил)пиперидин- 4-ил)фуран-2-карбоксамид (мирфентанил)<text:bookmark-end text:name="sub_2101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Проперидин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Пропирам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Просидол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Пиритрамид (дипидолор)</text:p>
          </table:table-cell>
          <table:table-cell table:style-name="Таблица4.A1" office:value-type="string">
            <text:p text:style-name="P6">0,1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1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Ремифентанил</text:p>
          </table:table-cell>
          <table:table-cell table:style-name="Таблица4.A1" office:value-type="string">
            <text:p text:style-name="P6">0,002</text:p>
          </table:table-cell>
          <table:table-cell table:style-name="Таблица4.A1" office:value-type="string">
            <text:p text:style-name="P6">0,01</text:p>
          </table:table-cell>
          <table:table-cell table:style-name="Таблица4.A1" office:value-type="string">
            <text:p text:style-name="P6">2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Сомбревин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12,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Суфентанил</text:p>
          </table:table-cell>
          <table:table-cell table:style-name="Таблица4.A1" office:value-type="string">
            <text:p text:style-name="P6">0,0002</text:p>
          </table:table-cell>
          <table:table-cell table:style-name="Таблица4.A1" office:value-type="string">
            <text:p text:style-name="P6">0,001</text:p>
          </table:table-cell>
          <table:table-cell table:style-name="Таблица4.A1" office:value-type="string">
            <text:p text:style-name="P6">0,2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Тебаин</text:p>
          </table:table-cell>
          <table:table-cell table:style-name="Таблица4.A1" office:value-type="string">
            <text:p text:style-name="P6">0,2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Тилидин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240"/>Тримеперидин (промедол)<text:bookmark-end text:name="sub_1240"/></text:p>
          </table:table-cell>
          <table:table-cell table:style-name="Таблица4.A1" office:value-type="string">
            <text:p text:style-name="P6">0,03</text:p>
          </table:table-cell>
          <table:table-cell table:style-name="Таблица4.A1" office:value-type="string">
            <text:p text:style-name="P6">0,15</text:p>
          </table:table-cell>
          <table:table-cell table:style-name="Таблица4.A1" office:value-type="string">
            <text:p text:style-name="P6">3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241"/>Тропакокаин и его производные, за исключением производных, включенных в качестве самостоятельных позиций в перечень<text:bookmark-end text:name="sub_1241"/></text:p>
          </table:table-cell>
          <table:table-cell table:style-name="Таблица4.A1" office:value-type="string">
            <text:p text:style-name="P6">0,5<text:a xlink:type="simple" xlink:href="#sub_1992" text:style-name="Internet_20_link" text:visited-style-name="Visited_20_Internet_20_Link"><text:span text:style-name="T1">**</text:span></text:a></text:p>
          </table:table-cell>
          <table:table-cell table:style-name="Таблица4.A1" office:value-type="string">
            <text:p text:style-name="P6">5<text:a xlink:type="simple" xlink:href="#sub_1992" text:style-name="Internet_20_link" text:visited-style-name="Visited_20_Internet_20_Link"><text:span text:style-name="T1">**</text:span></text:a></text:p>
          </table:table-cell>
          <table:table-cell table:style-name="Таблица4.A1" office:value-type="string">
            <text:p text:style-name="P6">1500<text:a xlink:type="simple" xlink:href="#sub_1992" text:style-name="Internet_20_link" text:visited-style-name="Visited_20_Internet_20_Link"><text:span text:style-name="T1">**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242"/>Фентанил<text:bookmark-end text:name="sub_1242"/></text:p>
          </table:table-cell>
          <table:table-cell table:style-name="Таблица4.A1" office:value-type="string">
            <text:p text:style-name="P6">0,002</text:p>
          </table:table-cell>
          <table:table-cell table:style-name="Таблица4.A1" office:value-type="string">
            <text:p text:style-name="P6">0,01</text:p>
          </table:table-cell>
          <table:table-cell table:style-name="Таблица4.A1" office:value-type="string">
            <text:p text:style-name="P6">2</text:p>
          </table:table-cell>
        </table:table-row>
        <table:table-row table:style-name="Таблица4.1">
          <table:table-cell table:style-name="Таблица4.A1" office:value-type="string">
            <text:p text:style-name="Прижатый_20_влево"><text:bookmark-start text:name="sub_124201"/>3-(1-(Этиламино)циклогексил)фенол (3-OH-PCE)<text:bookmark-end text:name="sub_124201"/></text:p>
          </table:table-cell>
          <table:table-cell table:style-name="Таблица4.A1" office:value-type="string">
            <text:p text:style-name="P6">0,02</text:p>
          </table:table-cell>
          <table:table-cell table:style-name="Таблица4.A1" office:value-type="string">
            <text:p text:style-name="P6">0,1</text:p>
          </table:table-cell>
          <table:table-cell table:style-name="Таблица4.A1" office:value-type="string">
            <text:p text:style-name="P6">2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Этилморфин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Эскодол</text:p>
          </table:table-cell>
          <table:table-cell table:style-name="Таблица4.A1" office:value-type="string">
            <text:p text:style-name="P6">0,5</text:p>
            <text:p text:style-name="P6">10 ампул <text:line-break/>по 1 мл</text:p>
          </table:table-cell>
          <table:table-cell table:style-name="Таблица4.A1" office:value-type="string">
            <text:p text:style-name="P6">2,5</text:p>
            <text:p text:style-name="P6">50 ампул <text:line-break/>по 1 мл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heading_20_1"><text:bookmark-start text:name="sub_1202"/>Психотропные вещества<text:bookmark-end text:name="sub_1202"/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Нормальный_20__28_таблица_29_">Амобарбитал (барбамил)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2021"/>Амфепрамон (фепранон, диэтилпропион) и его производные, за исключением производных, включенных в качестве самостоятельных позиций в перечень<text:bookmark-end text:name="sub_12021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Прижатый_20_влево"><text:bookmark-start text:name="sub_1202101"/>2-((Бис(4-фторфенил)метил)сульфинил)-N-гидроксиацетамид (фладрафинил)<text:bookmark-end text:name="sub_1202101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211"/>2-((Бис(4-фторфенил)метил)сульфинил)-N-<text:soft-page-break/>метилацетамид (модафиендз)<text:bookmark-end text:name="sub_211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2022"/>N-гидрокси-2-(дифенилметилсульфинил)<text:line-break/>ацетамид (адрафинил)<text:bookmark-end text:name="sub_12022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Кетамин</text:p>
          </table:table-cell>
          <table:table-cell table:style-name="Таблица4.A1" office:value-type="string">
            <text:p text:style-name="P6">0,2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Модафинил [((дифенилметил) сульфинил)ацетамид]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Фенметразин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Фентермин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Этаминал натрия (пентобарбитал)</text:p>
          </table:table-cell>
          <table:table-cell table:style-name="Таблица4.A1" office:value-type="string">
            <text:p text:style-name="P6">0,6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Хальцион (триазолам)</text:p>
          </table:table-cell>
          <table:table-cell table:style-name="Таблица4.A1" office:value-type="string">
            <text:p text:style-name="P6">0,0025</text:p>
          </table:table-cell>
          <table:table-cell table:style-name="Таблица4.A1" office:value-type="string">
            <text:p text:style-name="P6">0,0125</text:p>
          </table:table-cell>
          <table:table-cell table:style-name="Таблица4.A1" office:value-type="string">
            <text:p text:style-name="P6">2,5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Изомеры (если таковые определенно не исключены) наркотических средств и психотропных веществ, перечисленных в <text:a xlink:type="simple" xlink:href="http://ivo.garant.ru/document/redirect/12112176/222" text:style-name="Internet_20_link" text:visited-style-name="Visited_20_Internet_20_Link"><text:span text:style-name="T1">списке II</text:span></text:a>, в тех случаях, когда существование таких изомеров возможно в рамках данного химического обозначения</text:p>
          </table:table-cell>
          <table:table-cell table:style-name="Таблица4.A1" table:number-columns-spanned="3" office:value-type="string">
            <text:p text:style-name="P6">значительный, крупный и особо крупный размеры, применяемые для соответствующих наркотических средств и психотропных веществ <text:a xlink:type="simple" xlink:href="http://ivo.garant.ru/document/redirect/12112176/222" text:style-name="Internet_20_link" text:visited-style-name="Visited_20_Internet_20_Link"><text:span text:style-name="T1">списка II</text:span></text:a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Нормальный_20__28_таблица_29_">Стереоизомеры (если таковые определенно не исключены) наркотических средств и психотропных веществ, перечисленных в <text:a xlink:type="simple" xlink:href="http://ivo.garant.ru/document/redirect/12112176/222" text:style-name="Internet_20_link" text:visited-style-name="Visited_20_Internet_20_Link"><text:span text:style-name="T1">списке II</text:span></text:a>, в тех случаях, когда существование таких стереоизомеров возможно в рамках данного химического обозначения</text:p>
          </table:table-cell>
          <table:table-cell table:style-name="Таблица4.A1" table:number-columns-spanned="3" office:value-type="string">
            <text:p text:style-name="P6">значительный, крупный и особо крупный размеры, применяемые для соответствующих наркотических средств и психотропных веществ <text:a xlink:type="simple" xlink:href="http://ivo.garant.ru/document/redirect/12112176/222" text:style-name="Internet_20_link" text:visited-style-name="Visited_20_Internet_20_Link"><text:span text:style-name="T1">списка II</text:span></text:a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Нормальный_20__28_таблица_29_">Соли всех наркотических средств и психотропных веществ, перечисленных в <text:a xlink:type="simple" xlink:href="http://ivo.garant.ru/document/redirect/12112176/222" text:style-name="Internet_20_link" text:visited-style-name="Visited_20_Internet_20_Link"><text:span text:style-name="T1">списке II</text:span></text:a>, если существование таких солей возможно</text:p>
          </table:table-cell>
          <table:table-cell table:style-name="Таблица4.A1" table:number-columns-spanned="3" office:value-type="string">
            <text:p text:style-name="P6">значительный, крупный и особо крупный размеры, применяемые для соответствующих наркотических средств и психотропных веществ <text:a xlink:type="simple" xlink:href="http://ivo.garant.ru/document/redirect/12112176/222" text:style-name="Internet_20_link" text:visited-style-name="Visited_20_Internet_20_Link"><text:span text:style-name="T1">списка II</text:span></text:a>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heading_20_1"><text:bookmark-start text:name="sub_1300"/>Список<text:bookmark-end text:name="sub_1300"/></text:p>
            <text:p text:style-name="heading_20_1">психотропных веществ, оборот которых в Российской Федерации ограничен и в отношении которых допускается исключение некоторых мер контроля в соответствии с законодательством Российской Федерации и международными договорами Российской Федерации</text:p>
            <text:p text:style-name="heading_20_1">(<text:a xlink:type="simple" xlink:href="http://ivo.garant.ru/document/redirect/12112176/333" text:style-name="Internet_20_link" text:visited-style-name="Visited_20_Internet_20_Link"><text:span text:style-name="T2">список III</text:span></text:a>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1"/>Аллобарбитал<text:bookmark-end text:name="sub_1301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2"/>Алпразолам<text:bookmark-end text:name="sub_1302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Аминептин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25</text:p>
          </table:table-cell>
          <table:table-cell table:style-name="Таблица4.A1" office:value-type="string">
            <text:p text:style-name="P6">5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201"/>Аминорекс<text:bookmark-end text:name="sub_130201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202"/>Апробарбитал<text:bookmark-end text:name="sub_130202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3"/>Апрофен<text:bookmark-end text:name="sub_1303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4"/>Барбитал<text:bookmark-end text:name="sub_1304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5"/>Бензфетамин<text:bookmark-end text:name="sub_1305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501"/>Браллобарбитал<text:bookmark-end text:name="sub_130501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6"/>Бромазепам<text:bookmark-end text:name="sub_1306"/></text:p>
          </table:table-cell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6">15</text:p>
          </table:table-cell>
          <table:table-cell table:style-name="Таблица4.A1" office:value-type="string">
            <text:p text:style-name="P6">3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7"/>Бротизолам<text:bookmark-end text:name="sub_1307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Буталбитал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Бутобарбитал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701"/>Буторфанол<text:bookmark-end text:name="sub_130701"/></text:p>
          </table:table-cell>
          <table:table-cell table:style-name="Таблица4.A1" office:value-type="string">
            <text:p text:style-name="P6">0,02</text:p>
            <text:p text:style-name="P6">10 ампул по 1 мл <text:line-break/><text:soft-page-break/>0,2-процентного раствора</text:p>
          </table:table-cell>
          <table:table-cell table:style-name="Таблица4.A1" office:value-type="string">
            <text:p text:style-name="P6">0,1</text:p>
            <text:p text:style-name="P6">50 ампул по 1 мл <text:line-break/><text:soft-page-break/>0,2-процентного раствора</text:p>
          </table:table-cell>
          <table:table-cell table:style-name="Таблица4.A1" office:value-type="string">
            <text:p text:style-name="P6">2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702"/>Винбарбитал<text:bookmark-end text:name="sub_130702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Винилбитал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Галазепам</text:p>
          </table:table-cell>
          <table:table-cell table:style-name="Таблица4.A1" office:value-type="string">
            <text:p text:style-name="P6">0,2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Галоксазолам</text:p>
          </table:table-cell>
          <table:table-cell table:style-name="Таблица4.A1" office:value-type="string">
            <text:p text:style-name="P6">0,2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703"/>Гаммабутиролактон<text:bookmark-end text:name="sub_130703"/></text:p>
          </table:table-cell>
          <table:table-cell table:style-name="Таблица4.A1" office:value-type="string">
            <text:p text:style-name="P6">10<text:a xlink:type="simple" xlink:href="#sub_1992" text:style-name="Internet_20_link" text:visited-style-name="Visited_20_Internet_20_Link"><text:span text:style-name="T1">**</text:span></text:a></text:p>
          </table:table-cell>
          <table:table-cell table:style-name="Таблица4.A1" office:value-type="string">
            <text:p text:style-name="P6">50<text:a xlink:type="simple" xlink:href="#sub_1992" text:style-name="Internet_20_link" text:visited-style-name="Visited_20_Internet_20_Link"><text:span text:style-name="T1">**</text:span></text:a></text:p>
          </table:table-cell>
          <table:table-cell table:style-name="Таблица4.A1" office:value-type="string">
            <text:p text:style-name="P6">10000<text:a xlink:type="simple" xlink:href="#sub_1992" text:style-name="Internet_20_link" text:visited-style-name="Visited_20_Internet_20_Link"><text:span text:style-name="T1">**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704"/>Гептабарбитал<text:bookmark-end text:name="sub_130704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15"/>4-гидроксибутират натрия<text:bookmark-end text:name="sub_13015"/></text:p>
            <text:p text:style-name="Нормальный_20__28_таблица_29_">и другие соли <draw:frame draw:style-name="fr1" draw:name="1" text:anchor-type="as-char" svg:width="4.5cm" svg:height="0.529cm" draw:z-index="0"><draw:image xlink:href="Pictures/20000010000011950000021449AD3AC3.wmf" xlink:type="simple" xlink:show="embed" xlink:actuate="onLoad"/></draw:frame>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50</text:p>
          </table:table-cell>
          <table:table-cell table:style-name="Таблица4.A1" office:value-type="string">
            <text:p text:style-name="P6">10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17"/>Дезхлорэтизолам<text:bookmark-end text:name="sub_13017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16"/>Декстрометорфан<text:bookmark-end text:name="sub_13016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6">6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41"/>Комбинированные лекарственные препараты, содержащие декстрометорфана гидробромид в количестве более 30 мг на 1 дозу твердой лекарственной формы или более 200 мг на 100 мл (100 г) жидкой лекарственной формы), в сочетании с иными фармакологически активными компонентами<text:bookmark-end text:name="sub_1341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6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8"/>Делоразепам<text:bookmark-end text:name="sub_1308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9"/>Диазепам<text:bookmark-end text:name="sub_1309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10"/>Диклазепам<text:bookmark-end text:name="sub_13010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10"/>Золпидем<text:bookmark-end text:name="sub_1310"/></text:p>
          </table:table-cell>
          <table:table-cell table:style-name="Таблица4.A1" office:value-type="string">
            <text:p text:style-name="P6">0,6</text:p>
          </table:table-cell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6">6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100"/>Камазепам<text:bookmark-end text:name="sub_13100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101"/>Квазепам<text:bookmark-end text:name="sub_13101"/></text:p>
          </table:table-cell>
          <table:table-cell table:style-name="Таблица4.A1" office:value-type="string">
            <text:p text:style-name="P6">0,2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Кетазолам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Клобазам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11"/>Клоксазолам<text:bookmark-end text:name="sub_1311"/></text:p>
          </table:table-cell>
          <table:table-cell table:style-name="Таблица4.A1" office:value-type="string">
            <text:p text:style-name="P6">0,15</text:p>
          </table:table-cell>
          <table:table-cell table:style-name="Таблица4.A1" office:value-type="string">
            <text:p text:style-name="P6">0,75</text:p>
          </table:table-cell>
          <table:table-cell table:style-name="Таблица4.A1" office:value-type="string">
            <text:p text:style-name="P6">15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12"/>Клоназепам<text:bookmark-end text:name="sub_1312"/></text:p>
          </table:table-cell>
          <table:table-cell table:style-name="Таблица4.A1" office:value-type="string">
            <text:p text:style-name="P6">0,2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13"/>Клоназолам<text:bookmark-end text:name="sub_13013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130"/>Клонипразепам<text:bookmark-end text:name="sub_130130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Клоразепат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Клотиазепам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Левамфетамин</text:p>
          </table:table-cell>
          <table:table-cell table:style-name="Таблица4.A1" office:value-type="string">
            <text:p text:style-name="P6">0,2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Лефетамин</text:p>
          </table:table-cell>
          <table:table-cell table:style-name="Таблица4.A1" office:value-type="string">
            <text:p text:style-name="P6">0,01</text:p>
          </table:table-cell>
          <table:table-cell table:style-name="Таблица4.A1" office:value-type="string">
            <text:p text:style-name="P6">0,05</text:p>
          </table:table-cell>
          <table:table-cell table:style-name="Таблица4.A1" office:value-type="string">
            <text:p text:style-name="P6">1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13"/>Лопразолам<text:bookmark-end text:name="sub_1313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14"/>Лоразепам<text:bookmark-end text:name="sub_1314"/></text:p>
          </table:table-cell>
          <table:table-cell table:style-name="Таблица4.A1" office:value-type="string">
            <text:p text:style-name="P6">0,15</text:p>
          </table:table-cell>
          <table:table-cell table:style-name="Таблица4.A1" office:value-type="string">
            <text:p text:style-name="P6">0,75</text:p>
          </table:table-cell>
          <table:table-cell table:style-name="Таблица4.A1" office:value-type="string">
            <text:p text:style-name="P6">15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Лорметазепам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15"/>Мазиндол<text:bookmark-end text:name="sub_1315"/></text:p>
          </table:table-cell>
          <table:table-cell table:style-name="Таблица4.A1" office:value-type="string">
            <text:p text:style-name="P6">0,2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16"/>Медазепам<text:bookmark-end text:name="sub_1316"/></text:p>
          </table:table-cell>
          <table:table-cell table:style-name="Таблица4.A1" office:value-type="string">
            <text:p text:style-name="P6">0,6</text:p>
          </table:table-cell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6">6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17"/>Мезокарб<text:bookmark-end text:name="sub_1317"/></text:p>
          </table:table-cell>
          <table:table-cell table:style-name="Таблица4.A1" office:value-type="string">
            <text:p text:style-name="P6">0,6</text:p>
          </table:table-cell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6">6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14"/>Меклоназепам<text:bookmark-end text:name="sub_13014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18"/>Мепробамат<text:bookmark-end text:name="sub_1318"/></text:p>
          </table:table-cell>
          <table:table-cell table:style-name="Таблица4.A1" office:value-type="string">
            <text:p text:style-name="P6">20</text:p>
          </table:table-cell>
          <table:table-cell table:style-name="Таблица4.A1" office:value-type="string">
            <text:p text:style-name="P6">100</text:p>
          </table:table-cell>
          <table:table-cell table:style-name="Таблица4.A1" office:value-type="string">
            <text:p text:style-name="P6">20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Метилфенобарбитал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Метилприлон</text:p>
          </table:table-cell>
          <table:table-cell table:style-name="Таблица4.A1" office:value-type="string">
            <text:p text:style-name="P6">0,2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19"/>Мефенорекс<text:bookmark-end text:name="sub_1319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20"/>Мидазолам<text:bookmark-end text:name="sub_1320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Налбуфин [(5-альфа, 6-альфа)-17-(циклобутилметил)-4,5-эпоксиморфинан-3,6,14-<text:soft-page-break/>триол]</text:p>
          </table:table-cell>
          <table:table-cell table:style-name="Таблица4.A1" office:value-type="string">
            <text:p text:style-name="P6">0,2</text:p>
            <text:p text:style-name="P6">10 ампул</text:p>
            <text:p text:style-name="P6"><text:soft-page-break/>по 1 мл</text:p>
            <text:p text:style-name="P6">2-процентного раствора,</text:p>
            <text:p text:style-name="P6">20 ампул</text:p>
            <text:p text:style-name="P6">по 1 мл</text:p>
            <text:p text:style-name="P6">1-процентного раствора</text:p>
          </table:table-cell>
          <table:table-cell table:style-name="Таблица4.A1" office:value-type="string">
            <text:p text:style-name="P6">1</text:p>
            <text:p text:style-name="P6">50 ампул</text:p>
            <text:p text:style-name="P6"><text:soft-page-break/>по 1 мл</text:p>
            <text:p text:style-name="P6">2-процентного раствора,</text:p>
            <text:p text:style-name="P6">100 ампул</text:p>
            <text:p text:style-name="P6">по 1 мл</text:p>
            <text:p text:style-name="P6">1-процентного раствора</text:p>
          </table:table-cell>
          <table:table-cell table:style-name="Таблица4.A1" office:value-type="string">
            <text:p text:style-name="P6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21"/>Ниметазепам<text:bookmark-end text:name="sub_1321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22"/>Нитразепам<text:bookmark-end text:name="sub_1322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18"/>Нифоксипам<text:bookmark-end text:name="sub_13018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23"/>Нордазепам<text:bookmark-end text:name="sub_1323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24"/>Оксазепам<text:bookmark-end text:name="sub_1324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Оксазолам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Гамма - оксимасляная кислота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50</text:p>
          </table:table-cell>
          <table:table-cell table:style-name="Таблица4.A1" office:value-type="string">
            <text:p text:style-name="P6">10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Пемолин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Пиназепам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19"/>Пипрадрол<text:bookmark-end text:name="sub_13019"/></text:p>
          </table:table-cell>
          <table:table-cell table:style-name="Таблица4.A1" office:value-type="string">
            <text:p text:style-name="P6">0,2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20"/>Пиразолам<text:bookmark-end text:name="sub_13020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Пировалерон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Празепам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Секбутабарбитал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25"/>Секобарбитал<text:bookmark-end text:name="sub_1325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26"/>Темазепам<text:bookmark-end text:name="sub_1326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27"/>Тетразепам<text:bookmark-end text:name="sub_1327"/>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25</text:p>
          </table:table-cell>
          <table:table-cell table:style-name="Таблица4.A1" office:value-type="string">
            <text:p text:style-name="P6">5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Тианептин</text:p>
          </table:table-cell>
          <table:table-cell table:style-name="Таблица4.A1" office:value-type="string">
            <text:p text:style-name="P6">0,75</text:p>
            <text:p text:style-name="P6">60 таблеток</text:p>
            <text:p text:style-name="P6">по 0,0125 г</text:p>
          </table:table-cell>
          <table:table-cell table:style-name="Таблица4.A1" office:value-type="string">
            <text:p text:style-name="P6">3,75</text:p>
            <text:p text:style-name="P6">300 таблеток</text:p>
            <text:p text:style-name="P6">по 0,0125 г</text:p>
          </table:table-cell>
          <table:table-cell table:style-name="Таблица4.A1" office:value-type="string">
            <text:p text:style-name="P6">750</text:p>
            <text:p text:style-name="P6">60000 таблеток</text:p>
            <text:p text:style-name="P6">по 0,0125 г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Тарен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Фендиметразин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28"/>Фенкамфамин<text:bookmark-end text:name="sub_1328"/>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2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29"/>Фенобарбитал<text:bookmark-end text:name="sub_1329"/></text:p>
          </table:table-cell>
          <table:table-cell table:style-name="Таблица4.A1" office:value-type="string">
            <text:p text:style-name="P6">30</text:p>
          </table:table-cell>
          <table:table-cell table:style-name="Таблица4.A1" office:value-type="string">
            <text:p text:style-name="P6">150</text:p>
          </table:table-cell>
          <table:table-cell table:style-name="Таблица4.A1" office:value-type="string">
            <text:p text:style-name="P6">30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Фенпропорекс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30"/>Флудиазепам<text:bookmark-end text:name="sub_1330"/></text:p>
          </table:table-cell>
          <table:table-cell table:style-name="Таблица4.A1" office:value-type="string">
            <text:p text:style-name="P6">0,1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1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31"/>Флунитразепам<text:bookmark-end text:name="sub_1331"/></text:p>
          </table:table-cell>
          <table:table-cell table:style-name="Таблица4.A1" office:value-type="string">
            <text:p text:style-name="P6">0,1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1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32"/>Флуразепам<text:bookmark-end text:name="sub_1332"/></text:p>
          </table:table-cell>
          <table:table-cell table:style-name="Таблица4.A1" office:value-type="string">
            <text:p text:style-name="P6">0,3</text:p>
          </table:table-cell>
          <table:table-cell table:style-name="Таблица4.A1" office:value-type="string">
            <text:p text:style-name="P6">1,5</text:p>
          </table:table-cell>
          <table:table-cell table:style-name="Таблица4.A1" office:value-type="string">
            <text:p text:style-name="P6">3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320"/>Фоназепам<text:bookmark-end text:name="sub_13320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021"/>Фторбромазепам<text:bookmark-end text:name="sub_13021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Фторбромазолам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33"/>Хлордиазепоксид<text:bookmark-end text:name="sub_1333"/></text:p>
          </table:table-cell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6">15</text:p>
          </table:table-cell>
          <table:table-cell table:style-name="Таблица4.A1" office:value-type="string">
            <text:p text:style-name="P6">3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330"/>Циклобарбитал<text:bookmark-end text:name="sub_13330"/>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50</text:p>
          </table:table-cell>
          <table:table-cell table:style-name="Таблица4.A1" office:value-type="string">
            <text:p text:style-name="P6">10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331"/>Циназепам<text:bookmark-end text:name="sub_13331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34"/>Ципепрол<text:bookmark-end text:name="sub_1334"/>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35"/>Эстазолам<text:bookmark-end text:name="sub_1335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<text:bookmark-start text:name="sub_1336"/>Этизолам<text:bookmark-end text:name="sub_1336"/>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1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Этил лофлазепат</text:p>
          </table:table-cell>
          <table:table-cell table:style-name="Таблица4.A1" office:value-type="string">
            <text:p text:style-name="P6">1500</text:p>
          </table:table-cell>
          <table:table-cell table:style-name="Таблица4.A1" office:value-type="string">
            <text:p text:style-name="P6">7500</text:p>
          </table:table-cell>
          <table:table-cell table:style-name="Таблица4.A1" office:value-type="string">
            <text:p text:style-name="P6">1500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Этиламфетамин</text:p>
          </table:table-cell>
          <table:table-cell table:style-name="Таблица4.A1" office:value-type="string">
            <text:p text:style-name="P6">0,5</text:p>
          </table:table-cell>
          <table:table-cell table:style-name="Таблица4.A1" office:value-type="string">
            <text:p text:style-name="P6">2,5</text:p>
          </table:table-cell>
          <table:table-cell table:style-name="Таблица4.A1" office:value-type="string">
            <text:p text:style-name="P6">5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Этинамат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50</text:p>
          </table:table-cell>
          <table:table-cell table:style-name="Таблица4.A1" office:value-type="string">
            <text:p text:style-name="P6">100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Этхлорвинол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50</text:p>
          </table:table-cell>
          <table:table-cell table:style-name="Таблица4.A1" office:value-type="string">
            <text:p text:style-name="P6">10000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Нормальный_20__28_таблица_29_">Соли всех психотропных веществ, перечисленных в <text:a xlink:type="simple" xlink:href="http://ivo.garant.ru/document/redirect/12112176/333" text:style-name="Internet_20_link" text:visited-style-name="Visited_20_Internet_20_Link"><text:span text:style-name="T1">списке III</text:span></text:a>, если существование таких солей возможно</text:p>
          </table:table-cell>
          <table:table-cell table:style-name="Таблица4.A1" table:number-columns-spanned="3" office:value-type="string">
            <text:p text:style-name="P6">значительный, крупный и особо крупный размеры, применяемые для соответствующих психотропных веществ <text:a xlink:type="simple" xlink:href="http://ivo.garant.ru/document/redirect/12112176/333" text:style-name="Internet_20_link" text:visited-style-name="Visited_20_Internet_20_Link"><text:span text:style-name="T1">списка III</text:span></text:a></text:p>
          </table:table-cell>
          <table:covered-table-cell/>
          <table:covered-table-cell/>
        </table:table-row>
      </table:table>
      <text:p text:style-name="Standard"/>
      <text:p text:style-name="P7">______________________________</text:p>
      <text:p text:style-name="Standard"><text:bookmark-start text:name="sub_1991"/>* Количество наркотических средств и психотропных веществ определяется после высушивания до постоянной массы при температуре +110 ... +115 градусов Цельсия.</text:p>
      <text:p text:style-name="Standard"><text:bookmark-end text:name="sub_1991"/><text:bookmark-start text:name="sub_1992"/>** Размеры распространяются на смеси (препараты) указанного наркотического средства или психотропного вещества.</text:p>
      <text:p text:style-name="P4"><text:bookmark-end text:name="sub_1992"/>ГАРАНТ:</text:p>
      <text:p text:style-name="Комментарий"><text:bookmark-start text:name="sub_1993"/><text:s/><text:a xlink:type="simple" xlink:href="http://ivo.garant.ru/document/redirect/71613998/1111" text:style-name="Internet_20_link" text:visited-style-name="Visited_20_Internet_20_Link"><text:span text:style-name="T3">Решением</text:span></text:a><text:span text:style-name="T5"> Верховного Суда РФ от 11 января 2017 г. N АКПИ16-1181 настоящее примечание признано не противоречащим действующему законодательству</text:span></text:p>
      <text:p text:style-name="Standard"><text:bookmark-end text:name="sub_1993"/><text:span text:style-name="Öâåòîâîå_20_âûäåëåíèå">Примечание.</text:span> Значительный, крупный и особо крупный размеры аналогов наркотических средств и психотропных веществ соответствуют значительному, крупному и особо крупному размерам наркотических средств и психотропных веществ, аналогами которых они являются.</text:p>
      <text:p text:style-name="Standard"/>
      <text:p text:style-name="P4"><text:bookmark-start text:name="sub_2000"/>Информация об изменениях:</text:p>
      <text:p text:style-name="Информация_20_о_20_версии"><text:bookmark-end text:name="sub_2000"/><text:s/><text:span text:style-name="T5">Перечень изменен с 11 августа 2020 г. - </text:span><text:a xlink:type="simple" xlink:href="http://ivo.garant.ru/document/redirect/74461089/1032" text:style-name="Internet_20_link" text:visited-style-name="Visited_20_Internet_20_Link"><text:span text:style-name="T3">Постановление</text:span></text:a><text:span text:style-name="T5"> Правительства России от 29 июля 2020 г. N 1140</text:span></text:p>
      <text:p text:style-name="Информация_20_о_20_версии"><text:s/><text:a xlink:type="simple" xlink:href="http://ivo.garant.ru/document/redirect/77703016/2000" text:style-name="Internet_20_link" text:visited-style-name="Visited_20_Internet_20_Link"><text:span text:style-name="T3">См. предыдущую редакцию</text:span></text:a></text:p>
      <text:p text:style-name="heading_20_1">Значительный, крупный и особо крупный размеры для растений, содержащих наркотические средства или психотропные вещества, либо их частей, содержащих наркотические средства или психотропные вещества, для целей <text:a xlink:type="simple" xlink:href="http://ivo.garant.ru/document/redirect/10108000/228" text:style-name="Internet_20_link" text:visited-style-name="Visited_20_Internet_20_Link"><text:span text:style-name="T2">статей 228</text:span></text:a>, <text:a xlink:type="simple" xlink:href="http://ivo.garant.ru/document/redirect/10108000/2281" text:style-name="Internet_20_link" text:visited-style-name="Visited_20_Internet_20_Link"><text:span text:style-name="T2">228.1</text:span></text:a>, <text:a xlink:type="simple" xlink:href="http://ivo.garant.ru/document/redirect/10108000/229" text:style-name="Internet_20_link" text:visited-style-name="Visited_20_Internet_20_Link"><text:span text:style-name="T2">229</text:span></text:a> и <text:a xlink:type="simple" xlink:href="http://ivo.garant.ru/document/redirect/10108000/2291" text:style-name="Internet_20_link" text:visited-style-name="Visited_20_Internet_20_Link"><text:span text:style-name="T2">229.1</text:span></text:a> Уголовного кодекса Российской Федерации<text:line-break/>(утв. <text:a xlink:type="simple" xlink:href="#sub_0" text:style-name="Internet_20_link" text:visited-style-name="Visited_20_Internet_20_Link"><text:span text:style-name="T2">постановлением</text:span></text:a> Правительства РФ от 1 октября 2012 г. N 1002)</text:p>
      <text:p text:style-name="Подзаголовок_20_для_20_информации_20_об_20_изменениях">С изменениями и дополнениями от:</text:p>
      <text:p text:style-name="Информация_20_об_20_изменениях"><text:s/><text:span text:style-name="T4">12 июля 2017 г., 9 августа 2019 г., 29 июля 2020 г.</text:span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Наименование растения</text:p>
          </table:table-cell>
          <table:table-cell table:style-name="Таблица5.B1" office:value-type="string">
            <text:p text:style-name="P6">Значительный размер (граммов свыше)</text:p>
          </table:table-cell>
          <table:table-cell table:style-name="Таблица5.B1" office:value-type="string">
            <text:p text:style-name="P6">Крупный размер (граммов свыше)</text:p>
          </table:table-cell>
          <table:table-cell table:style-name="Таблица5.D1" office:value-type="string">
            <text:p text:style-name="P6">Особо крупный размер (граммов свыше)</text:p>
          </table:table-cell>
        </table:table-row>
        <table:table-row table:style-name="Таблица5.1">
          <table:table-cell table:style-name="Таблица5.A2" office:value-type="string">
            <text:p text:style-name="Нормальный_20__28_таблица_29_"/>
          </table:table-cell>
          <table:table-cell table:style-name="Таблица5.A2" office:value-type="string">
            <text:p text:style-name="Нормальный_20__28_таблица_29_"/>
          </table:table-cell>
          <table:table-cell table:style-name="Таблица5.A2" office:value-type="string">
            <text:p text:style-name="Нормальный_20__28_таблица_29_"/>
          </table:table-cell>
          <table:table-cell table:style-name="Таблица5.A2" office:value-type="string">
            <text:p text:style-name="Нормальный_20__28_таблица_29_"/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<text:bookmark-start text:name="sub_20001"/>Банистериопсис каапи (растение вида Banisteriopsis caapi)<text:bookmark-end text:name="sub_20001"/></text:p>
          </table:table-cell>
          <table:table-cell table:style-name="Таблица5.A3" office:value-type="string">
            <text:p text:style-name="P6">3</text:p>
          </table:table-cell>
          <table:table-cell table:style-name="Таблица5.A3" office:value-type="string">
            <text:p text:style-name="P6">30</text:p>
          </table:table-cell>
          <table:table-cell table:style-name="Таблица5.A3" office:value-type="string">
            <text:p text:style-name="P6">3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<text:bookmark-start text:name="sub_2002"/>Голубой лотос (растение вида Nymphea caerulea)<text:bookmark-end text:name="sub_2002"/></text:p>
          </table:table-cell>
          <table:table-cell table:style-name="Таблица5.A3" office:value-type="string">
            <text:p text:style-name="P6">3</text:p>
          </table:table-cell>
          <table:table-cell table:style-name="Таблица5.A3" office:value-type="string">
            <text:p text:style-name="P6">30</text:p>
          </table:table-cell>
          <table:table-cell table:style-name="Таблица5.A3" office:value-type="string">
            <text:p text:style-name="P6">3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<text:bookmark-start text:name="sub_2003"/>Плодовое тело грибов любого вида, содержащих псилоцибин и (или) псилоцин<text:bookmark-end text:name="sub_2003"/></text:p>
          </table:table-cell>
          <table:table-cell table:style-name="Таблица5.A3" office:value-type="string">
            <text:p text:style-name="P6">10</text:p>
          </table:table-cell>
          <table:table-cell table:style-name="Таблица5.A3" office:value-type="string">
            <text:p text:style-name="P6">100</text:p>
          </table:table-cell>
          <table:table-cell table:style-name="Таблица5.A3" office:value-type="string">
            <text:p text:style-name="P6">10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<text:bookmark-start text:name="sub_20004"/>Диплоптерис кабрерана (растение вида Diplopterys cabrerana)<text:bookmark-end text:name="sub_20004"/></text:p>
          </table:table-cell>
          <table:table-cell table:style-name="Таблица5.A3" office:value-type="string">
            <text:p text:style-name="P6">3</text:p>
          </table:table-cell>
          <table:table-cell table:style-name="Таблица5.A3" office:value-type="string">
            <text:p text:style-name="P6">30</text:p>
          </table:table-cell>
          <table:table-cell table:style-name="Таблица5.A3" office:value-type="string">
            <text:p text:style-name="P6">3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<text:bookmark-start text:name="sub_20005"/>Ибога (растение вида Tabernanthe iboga)<text:bookmark-end text:name="sub_20005"/></text:p>
          </table:table-cell>
          <table:table-cell table:style-name="Таблица5.A3" office:value-type="string">
            <text:p text:style-name="P6">3</text:p>
          </table:table-cell>
          <table:table-cell table:style-name="Таблица5.A3" office:value-type="string">
            <text:p text:style-name="P6">30</text:p>
          </table:table-cell>
          <table:table-cell table:style-name="Таблица5.A3" office:value-type="string">
            <text:p text:style-name="P6">3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Кактус, содержащий мескалин (растение вида Lophophora williamsii), и другие виды кактуса, содержащие мескалин</text:p>
          </table:table-cell>
          <table:table-cell table:style-name="Таблица5.A3" office:value-type="string">
            <text:p text:style-name="P6">50</text:p>
          </table:table-cell>
          <table:table-cell table:style-name="Таблица5.A3" office:value-type="string">
            <text:p text:style-name="P6">250</text:p>
          </table:table-cell>
          <table:table-cell table:style-name="Таблица5.A3" office:value-type="string">
            <text:p text:style-name="P6">25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Кат (растение вида Catha edulis)</text:p>
          </table:table-cell>
          <table:table-cell table:style-name="Таблица5.A3" office:value-type="string">
            <text:p text:style-name="P6">100</text:p>
          </table:table-cell>
          <table:table-cell table:style-name="Таблица5.A3" office:value-type="string">
            <text:p text:style-name="P6">1000</text:p>
          </table:table-cell>
          <table:table-cell table:style-name="Таблица5.A3" office:value-type="string">
            <text:p text:style-name="P6">100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Кокаиновый куст (растение любого вида рода <text:soft-page-break/>Erythroxylon)</text:p>
          </table:table-cell>
          <table:table-cell table:style-name="Таблица5.A3" office:value-type="string">
            <text:p text:style-name="P6">20</text:p>
          </table:table-cell>
          <table:table-cell table:style-name="Таблица5.A3" office:value-type="string">
            <text:p text:style-name="P6">250</text:p>
          </table:table-cell>
          <table:table-cell table:style-name="Таблица5.A3" office:value-type="string">
            <text:p text:style-name="P6">20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Конопля (растение рода Cannabis)</text:p>
          </table:table-cell>
          <table:table-cell table:style-name="Таблица5.A3" office:value-type="string">
            <text:p text:style-name="P6">6</text:p>
          </table:table-cell>
          <table:table-cell table:style-name="Таблица5.A3" office:value-type="string">
            <text:p text:style-name="P6">100</text:p>
          </table:table-cell>
          <table:table-cell table:style-name="Таблица5.A3" office:value-type="string">
            <text:p text:style-name="P6">100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<text:bookmark-start text:name="sub_2007"/>Мак снотворный (растение вида Papaver somniferum L) и другие виды мака рода Papaver, содержащие наркотические средства<text:bookmark-end text:name="sub_2007"/></text:p>
          </table:table-cell>
          <table:table-cell table:style-name="Таблица5.A3" office:value-type="string">
            <text:p text:style-name="P6">20</text:p>
          </table:table-cell>
          <table:table-cell table:style-name="Таблица5.A3" office:value-type="string">
            <text:p text:style-name="P6">500</text:p>
          </table:table-cell>
          <table:table-cell table:style-name="Таблица5.A3" office:value-type="string">
            <text:p text:style-name="P6">100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<text:bookmark-start text:name="sub_208"/>Мимоза хостилис<text:bookmark-end text:name="sub_208"/></text:p>
            <text:p text:style-name="Нормальный_20__28_таблица_29_">(растение вида Mimosa tenuiflora)</text:p>
          </table:table-cell>
          <table:table-cell table:style-name="Таблица5.A3" office:value-type="string">
            <text:p text:style-name="P6">3</text:p>
          </table:table-cell>
          <table:table-cell table:style-name="Таблица5.A3" office:value-type="string">
            <text:p text:style-name="P6">30</text:p>
          </table:table-cell>
          <table:table-cell table:style-name="Таблица5.A3" office:value-type="string">
            <text:p text:style-name="P6">3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<text:bookmark-start text:name="sub_20008"/>Митрагина прекрасная (растение вида Mitragyna speciose) - Кратом<text:bookmark-end text:name="sub_20008"/></text:p>
          </table:table-cell>
          <table:table-cell table:style-name="Таблица5.A3" office:value-type="string">
            <text:p text:style-name="P6">3</text:p>
          </table:table-cell>
          <table:table-cell table:style-name="Таблица5.A3" office:value-type="string">
            <text:p text:style-name="P6">30</text:p>
          </table:table-cell>
          <table:table-cell table:style-name="Таблица5.A3" office:value-type="string">
            <text:p text:style-name="P6">3000</text:p>
          </table:table-cell>
        </table:table-row>
        <table:table-row table:style-name="Таблица5.1">
          <table:table-cell table:style-name="Таблица5.A3" office:value-type="string">
            <text:p text:style-name="Прижатый_20_влево"><text:bookmark-start text:name="sub_20009"/>Психотрия зеленая (растение вида Psychotria viridis)<text:bookmark-end text:name="sub_20009"/></text:p>
          </table:table-cell>
          <table:table-cell table:style-name="Таблица5.A3" office:value-type="string">
            <text:p text:style-name="P6">3</text:p>
          </table:table-cell>
          <table:table-cell table:style-name="Таблица5.A3" office:value-type="string">
            <text:p text:style-name="P6">30</text:p>
          </table:table-cell>
          <table:table-cell table:style-name="Таблица5.A3" office:value-type="string">
            <text:p text:style-name="P6">3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Семена розы гавайской (семена растения вида Argyrea nervosa)</text:p>
          </table:table-cell>
          <table:table-cell table:style-name="Таблица5.A3" office:value-type="string">
            <text:p text:style-name="P6">3</text:p>
          </table:table-cell>
          <table:table-cell table:style-name="Таблица5.A3" office:value-type="string">
            <text:p text:style-name="P6">30</text:p>
          </table:table-cell>
          <table:table-cell table:style-name="Таблица5.A3" office:value-type="string">
            <text:p text:style-name="P6">3000</text:p>
          </table:table-cell>
        </table:table-row>
        <table:table-row table:style-name="Таблица5.1">
          <table:table-cell table:style-name="Таблица5.A3" office:value-type="string">
            <text:p text:style-name="Нормальный_20__28_таблица_29_">Шалфей предсказателей (растение вида Salvia divinorum)</text:p>
          </table:table-cell>
          <table:table-cell table:style-name="Таблица5.A3" office:value-type="string">
            <text:p text:style-name="P6">3</text:p>
          </table:table-cell>
          <table:table-cell table:style-name="Таблица5.A3" office:value-type="string">
            <text:p text:style-name="P6">30</text:p>
          </table:table-cell>
          <table:table-cell table:style-name="Таблица5.A3" office:value-type="string">
            <text:p text:style-name="P6">3000</text:p>
          </table:table-cell>
        </table:table-row>
      </table:table>
      <text:p text:style-name="Standard"/>
      <text:p text:style-name="Standard"><text:bookmark-start text:name="sub_2991"/><text:span text:style-name="Öâåòîâîå_20_âûäåëåíèå">Примечания.</text:span> 1. Количество определяется после высушивания до постоянной массы при температуре +110 ... +115 градусов Цельсия.</text:p>
      <text:p text:style-name="Standard"><text:bookmark-end text:name="sub_2991"/><text:bookmark-start text:name="sub_2992"/>2. Значительный, крупный и особо крупный размеры для растений, содержащих наркотические средства или психотропные вещества, соответствуют значительному, крупному и особо крупному размерам для их частей, содержащих наркотические средства или психотропные вещества.</text:p>
      <text:p text:style-name="Standard"><text:bookmark-end text:name="sub_29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fo:text-indent="0cm" style:auto-text-indent="false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10pt" style:font-size-asian="10pt" style:font-size-complex="10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84cm" style:type="center"/>
          <style:tab-stop style:position="18.16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84cm" style:type="center"/>
          <style:tab-stop style:position="18.16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106bbe" fo:font-weight="normal" style:font-weight-asian="normal" style:font-weight-complex="normal"/>
    </style:style>
    <style:style style:name="Öâåòîâîå_20_âûäåëåíèå" style:display-name="Öâåòîâîå âûäåëåíèå" style:family="text" style:parent-style-name="Цветовое_20_выделение_20_для_20_Текст">
      <style:text-properties fo:color="#26282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66cm" table:align="left" style:writing-mode="lr-tb"/>
    </style:style>
    <style:style style:name="Таблица1.A" style:family="table-column">
      <style:table-column-properties style:column-width="6.0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0.99cm" fo:page-height="29.633cm" style:num-format="1" style:print-orientation="portrait" fo:margin-top="1.27cm" fo:margin-bottom="1.27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Постановление Правительства РФ от 1 октября 2012 г. N 1002 "Об утверждении значительного, крупного и особо…</text:p>
      </style:header>
      <style:footer>
        <table:table table:name="Таблица1" table:style-name="Таблица1">
          <table:table-column table:style-name="Таблица1.A" table:number-columns-repeated="3"/>
          <table:table-row table:style-name="Таблица1.1">
            <table:table-cell table:style-name="Таблица1.A1" office:value-type="string">
              <text:p text:style-name="footer"><text:date style:data-style-name="N36" text:date-value="2021-11-16T13:59:45.41">16.11.2021</text:date> </text:p>
            </table:table-cell>
            <table:table-cell table:style-name="Таблица1.A1" office:value-type="string">
              <text:p text:style-name="MP2">Система ГАРАНТ</text:p>
            </table:table-cell>
            <table:table-cell table:style-name="Таблица1.A1" office:value-type="string">
              <text:p text:style-name="MP3"><text:page-number style:num-format="1" text:select-page="current">26</text:page-number>/<text:page-count>26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ÍÏÏ "Ãàðàíò-Ñåðâèñ"</meta:initial-creator>
    <dc:description>Äîêóìåíò ýêñïîðòèðîâàí èç ñèñòåìû ÃÀÐÀÍÒ</dc:description>
    <meta:printed-by>Павел Пожаров</meta:printed-by>
    <meta:print-date>2021-05-04T11:03:49.28</meta:print-date>
    <meta:generator>OpenOffice/4.1.5$Win32 OpenOffice.org_project/415m1$Build-9789</meta:generator>
    <dc:date>2021-11-16T13:59:45.36</dc:date>
    <dc:creator>Павел Пожаров</dc:creator>
    <meta:editing-duration>PT1H43M22S</meta:editing-duration>
    <meta:editing-cycles>2</meta:editing-cycles>
    <meta:document-statistic meta:table-count="5" meta:image-count="1" meta:object-count="0" meta:page-count="26" meta:paragraph-count="2227" meta:word-count="6076" meta:character-count="50204"/>
  </office:meta>
</office:document-meta>
</file>