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2FDEB5F1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sPlusNormal" style:list-style-name="">
      <style:text-properties fo:font-size="0.5pt" style:font-size-asian="0.5pt" style:font-size-complex="0.5pt"/>
    </style:style>
    <style:style style:name="P2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ConsPlusNormal" style:list-style-name="">
      <style:paragraph-properties fo:text-align="center" style:justify-single-word="false">
        <style:tab-stops/>
      </style:paragraph-properties>
      <style:text-properties fo:font-size="5pt" style:font-size-asian="5pt" style:font-size-complex="5pt"/>
    </style:style>
    <style:style style:name="P5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ConsPlusNormal" style:list-style-name="">
      <style:paragraph-properties fo:text-align="center" style:justify-single-word="false"/>
    </style:style>
    <style:style style:name="P7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8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9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ConsPlusNormal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ConsPlusNormal" style:list-style-name="">
      <style:paragraph-properties fo:text-align="center" style:justify-single-word="false" fo:padding="0cm" fo:border="none"/>
    </style:style>
    <style:style style:name="P13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P1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6" style:family="paragraph" style:parent-style-name="ConsPlusNormal" style:list-style-name="" style:master-page-name="First_20_Page">
      <style:paragraph-properties fo:margin-left="0cm" fo:margin-right="0cm" fo:text-align="justify" style:justify-single-word="false" fo:text-indent="0.953cm" style:auto-text-indent="false" style:page-number="auto"/>
    </style:style>
    <style:style style:name="P17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8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color="#0000ff"/>
    </style:style>
    <style:style style:name="T5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6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>ШЕСТОЙ КАССАЦИОННЫЙ СУД ОБЩЕЙ ЮРИСДИКЦИИ</text:p>
      <text:p text:style-name="P18"/>
      <text:p text:style-name="P18">ПОСТАНОВЛЕНИЕ</text:p>
      <text:p text:style-name="P18">от 22 июня 2022 г. N 77-3361/2022</text:p>
      <text:p text:style-name="P14"/>
      <text:p text:style-name="P14">Шестой кассационный суд общей юрисдикции в составе:</text:p>
      <text:p text:style-name="P15">судьи: Плисяковой О.О.,</text:p>
      <text:p text:style-name="P15">при секретаре: Н.,</text:p>
      <text:p text:style-name="P15">с участием прокурора: Арчубасовой М.О.,</text:p>
      <text:p text:style-name="P15">адвоката: Дорохова С.А.,</text:p>
      <text:p text:style-name="P15">рассмотрел в открытом судебном заседании уголовное дело по кассационной жалобе осужденного И. на приговор мирового судьи судебного участка N 3 Устиновского района г. Ижевска Удмуртской Республики от 06 декабря 2021 года.</text:p>
      <text:p text:style-name="P15">Выслушав выступление адвоката Дорохова С.А., поддержавшего доводы кассационной жалобы, мнение прокурора Арчубасовой М.О., полагавшей, что кассационная жалоба не подлежит удовлетворению, суд</text:p>
      <text:p text:style-name="P6"/>
      <text:p text:style-name="P6">установил:</text:p>
      <text:p text:style-name="P6"/>
      <text:p text:style-name="P14">по приговору мирового судьи судебного участка N 3 Устиновского района г. Ижевска Удмуртской Республики от 06 декабря 2021 года</text:p>
      <text:p text:style-name="P15">И., ДД.ММ.ГГГГ года рождения, уроженец, гражданин ранее судимый:</text:p>
      <text:p text:style-name="P15">13 июля 2017 года Устиновским районным судом г. Ижевска Удмуртской Республики с учетом апелляционного определения Верховного Суда Удмуртской Республики от 05 декабря 2017 года по <text:a xlink:type="simple" xlink:href="https://login.consultant.ru/link/?req=doc&amp;demo=2&amp;base=LAW&amp;n=389498&amp;date=06.05.2023&amp;dst=102631&amp;field=134" text:style-name="Internet_20_link" text:visited-style-name="Visited_20_Internet_20_Link"><text:span text:style-name="T4">ч. 2 ст. 162</text:span></text:a>, <text:a xlink:type="simple" xlink:href="https://login.consultant.ru/link/?req=doc&amp;demo=2&amp;base=LAW&amp;n=389498&amp;date=06.05.2023&amp;dst=102582&amp;field=134" text:style-name="Internet_20_link" text:visited-style-name="Visited_20_Internet_20_Link"><text:span text:style-name="T4">ч. 1 ст. 158</text:span></text:a> УК РФ к лишению свободы сроком на 3 года 10 месяцев с отбыванием наказания в исправительной колонии строгого режима.</text:p>
      <text:p text:style-name="P15">Постановлением Завьяловского районного суда Удмуртской Республики от 14 мая 2020 года неотбытый срок наказания заменен наказанием в виде исправительных работ сроком на 9 месяцев 24 дня с удержанием 20% заработной платы в доход государства.</text:p>
      <text:p text:style-name="P15">Постановлением Устиновского районного суда г. Ижевска Удмуртской Республики от 30 июля 2020 года исправительные работы отменены, И. направлен отбывать наказание в виде лишения свободы сроком на 3 месяца 8 дней с отбыванием наказания в исправительной колонии строгого режима. 15 октября 2020 года освобожден по отбытию наказания.</text:p>
      <text:p text:style-name="P15">Решением Завьяловского районного суда Удмуртской Республики от 30 сентября 2020 года в отношении И. установлен административный надзор сроком на 8 лет.</text:p>
      <text:p text:style-name="P15">осужден по <text:a xlink:type="simple" xlink:href="https://login.consultant.ru/link/?req=doc&amp;demo=2&amp;base=LAW&amp;n=389498&amp;date=06.05.2023&amp;dst=102582&amp;field=134" text:style-name="Internet_20_link" text:visited-style-name="Visited_20_Internet_20_Link"><text:span text:style-name="T4">ч. 1 ст. 158</text:span></text:a> УК РФ к 8 месяцам лишения свободы с отбыванием наказания в <text:soft-page-break/>исправительной колонии строгого режима.</text:p>
      <text:p text:style-name="P15">Мера пресечения оставлена без изменения в виде содержания под стражей.</text:p>
      <text:p text:style-name="P15">Срок наказания определено исчислять с даты вступления приговора в законную силу.</text:p>
      <text:p text:style-name="P15">Зачтено в срок отбытия наказания время, исчисляемое с момента заключения И. под стражу - с 18 ноября 2021 года до даты вступления приговора в законную силу, из расчета один день содержания под стражей за один день лишения свободы.</text:p>
      <text:p text:style-name="P15">Гражданский иск потерпевшего ФИО2 удовлетворен. Взыскана с И. в пользу ФИО2 сумма ущерба, причиненного преступлением, в размере 1 650 рублей.</text:p>
      <text:p text:style-name="P15">Гражданский иск потерпевшего ФИО11 удовлетворен. Взыскана с И. в пользу ФИО12 сумма ущерба, причиненного преступлением, в размере 2 260 рублей.</text:p>
      <text:p text:style-name="P15">Приговором разрешена судьба вещественных доказательств.</text:p>
      <text:p text:style-name="P15">В апелляционной инстанции приговор мирового судьи судебного участка N 3 Устиновского района г. Ижевска Удмуртской Республики от 06 декабря 2021 года не рассматривался.</text:p>
      <text:p text:style-name="P15">И. признан виновным в краже, то есть тайного хищения чужого имущества, совершенной в период времени с 23.00 часов 07 июня 2021 года по 09.00 часов 08 июня 2021 года в г. Ижевске Удмуртской Республике похитил из салона автомобиля денежные средства в размере 1650 рублей, принадлежащие ФИО2, и имущество на сумму 2260 рублей, принадлежащее ФИО8, при обстоятельствах, изложенных в приговоре.</text:p>
      <text:p text:style-name="P15">Дело рассмотрено в порядке особого судопроизводства.</text:p>
      <text:p text:style-name="P15">В кассационной жалобе осужденный И. выражает несогласие с состоявшимся в отношении него приговором ввиду чрезмерно сурового наказания. Отмечает, что мировым судьей его действия квалифицированы по <text:a xlink:type="simple" xlink:href="https://login.consultant.ru/link/?req=doc&amp;demo=2&amp;base=LAW&amp;n=389498&amp;date=06.05.2023&amp;dst=102582&amp;field=134" text:style-name="Internet_20_link" text:visited-style-name="Visited_20_Internet_20_Link"><text:span text:style-name="T4">ч. 1 ст. 158</text:span></text:a> УК РФ в отношении потерпевших ФИО2 и ФИО8, как одно преступление, однако размер ущерба причиненного каждому из потерпевших не превышает 2500 рублей, поэтому его действия должны быть квалифицированы по <text:a xlink:type="simple" xlink:href="https://login.consultant.ru/link/?req=doc&amp;demo=2&amp;base=LAW&amp;n=387669&amp;date=06.05.2023&amp;dst=7256&amp;field=134" text:style-name="Internet_20_link" text:visited-style-name="Visited_20_Internet_20_Link"><text:span text:style-name="T4">ст. 7.27</text:span></text:a> КоАП РФ. Также указал, что судом наложен арест на его денежные средства, находящиеся на банковском счете, что свидетельствует о том, что с его стороны фиксируется факт возмещения имущественного ущерба. Вместе с тем, с учетом всех смягчающих наказание обстоятельств, полагает возможным изменить приговор суда и снизить размер назначенного наказания, применить положения <text:a xlink:type="simple" xlink:href="https://login.consultant.ru/link/?req=doc&amp;demo=2&amp;base=LAW&amp;n=389498&amp;date=06.05.2023&amp;dst=100346&amp;field=134" text:style-name="Internet_20_link" text:visited-style-name="Visited_20_Internet_20_Link"><text:span text:style-name="T4">ст. 73</text:span></text:a> УК РФ.</text:p>
      <text:p text:style-name="P15">В возражениях на кассационную жалобу заместитель прокурора Удмуртской Республики Попов Х.С. считает, что не имеется оснований для изменения судебного решения.</text:p>
      <text:p text:style-name="P15">Проверив материалы уголовного дела, обсудив доводы кассационной жалобы, суд приходит к следующему:</text:p>
      <text:p text:style-name="P15">В соответствии с <text:a xlink:type="simple" xlink:href="https://login.consultant.ru/link/?req=doc&amp;demo=2&amp;base=LAW&amp;n=419373&amp;date=06.05.2023&amp;dst=1684&amp;field=134" text:style-name="Internet_20_link" text:visited-style-name="Visited_20_Internet_20_Link"><text:span text:style-name="T4">ч. 1 ст. 401.15</text:span></text:a> УПК РФ основанием для отмены или изменения судебных решений в кассационном порядке являются существенные нарушения уголовного и (или) уголовно-процессуального закона, повлиявшие на исход дела.</text:p>
      <text:p text:style-name="P15">Такие нарушения по делу не установлены.</text:p>
      <text:p text:style-name="P15"><text:soft-page-break/>Судом уголовное дело рассмотрено в порядке особого судопроизводства, при этом требования <text:a xlink:type="simple" xlink:href="https://login.consultant.ru/link/?req=doc&amp;demo=2&amp;base=LAW&amp;n=419373&amp;date=06.05.2023&amp;dst=102167&amp;field=134" text:style-name="Internet_20_link" text:visited-style-name="Visited_20_Internet_20_Link"><text:span text:style-name="T4">ст. ст. 314</text:span></text:a> - <text:a xlink:type="simple" xlink:href="https://login.consultant.ru/link/?req=doc&amp;demo=2&amp;base=LAW&amp;n=419373&amp;date=06.05.2023&amp;dst=856&amp;field=134" text:style-name="Internet_20_link" text:visited-style-name="Visited_20_Internet_20_Link"><text:span text:style-name="T4">317</text:span></text:a> УПК РФ, регламентирующие особый порядок принятия судебного решения при согласии обвиняемого с предъявленным ему обвинением, судом соблюдены.</text:p>
      <text:p text:style-name="P15">Вопреки доводам жалобы, постановляя приговор без проведения судебного разбирательства по ходатайству подсудимого, суд удостоверился, что тот осознает характер и последствия заявленного добровольно ходатайства, после обязательной консультации с защитником и в присутствии последнего, при этом государственный обвинитель и потерпевшие против рассмотрения дела в особом порядке не возражали.</text:p>
      <text:p text:style-name="P15">Из материалов уголовного дела усматривается, что ходатайство о рассмотрении уголовного дела в порядке особого судопроизводства было заявлено И. при ознакомлении с материалами дела совместно с адвокатом, в судебном заседании судья разъяснил подсудимому предусмотренные законом права и особенности применения особого порядка, И. в присутствии адвоката подтвердил добровольность своего волеизъявления о применении данной формы судопроизводства.</text:p>
      <text:p text:style-name="P15">Изучив материалы уголовного дела, мировой судья пришел к правильному выводу, что обвинение, с которым согласился И. обоснованно и подтверждается доказательствами, собранными по уголовному делу.</text:p>
      <text:p text:style-name="P15">При таких обстоятельствах, никаких препятствий для постановления приговора без исследования доказательств по делу не имелось.</text:p>
      <text:p text:style-name="P15">Юридическая квалификация действий осужденного по <text:a xlink:type="simple" xlink:href="https://login.consultant.ru/link/?req=doc&amp;demo=2&amp;base=LAW&amp;n=389498&amp;date=06.05.2023&amp;dst=102582&amp;field=134" text:style-name="Internet_20_link" text:visited-style-name="Visited_20_Internet_20_Link"><text:span text:style-name="T4">ч. 1 ст. 158</text:span></text:a> УК РФ соответствует описанию преступного деяния, является правильной.</text:p>
      <text:p text:style-name="P15">В <text:a xlink:type="simple" xlink:href="https://login.consultant.ru/link/?req=doc&amp;demo=2&amp;base=LAW&amp;n=389280&amp;date=06.05.2023&amp;dst=100070&amp;field=134" text:style-name="Internet_20_link" text:visited-style-name="Visited_20_Internet_20_Link"><text:span text:style-name="T4">абзаце 2 пункта 16</text:span></text:a> Постановления Пленума Верховного Суда РФ "О судебной практике по делам о краже, грабеже и разбое" от 27 декабря 2002 года N 29 разъяснено, что от совокупности преступлений следует отличать продолжаемое хищение, состоящее из ряда тождественных преступных действий, совершаемых путем изъятия чужого имущества из одного и того же источника, объединенных единым умыслом и составляющих в своей совокупности единое преступление.</text:p>
      <text:p text:style-name="P15">Преступление И. совершено в один короткий временной промежуток, из одного и того же источника, что свидетельствует о его едином умысле на хищение чужого имущества. Тот факт, что материальный ущерб, причиненный каждому из потерпевших, составляет менее 2500 рублей, с учетом общей стоимости похищенного ущерба, на квалификацию содеянного не влияет, оснований для квалификации действий осужденного как двух административных правонарушений не имеется.</text:p>
      <text:p text:style-name="P15">При назначении И. наказания суд учел характер и степень общественной опасности совершенного преступления, данные о личности осужденного, конкретные обстоятельства дела, в том числе обстоятельства смягчающие и отягчающее наказание, а также влияние назначаемого наказания на исправление осужденного.</text:p>
      <text:p text:style-name="P15">Обстоятельствами, смягчающими наказание, суд признал: признание вины, раскаяние в содеянном, явку с повинной, активное способствование раскрытию и расследованию преступления, совершение иных действий, направленных на заглаживание вреда, причиненного потерпевшему, путем принесения извинения, состояние здоровья осужденного, оказание помощи <text:soft-page-break/>матери, признание гражданского иска.</text:p>
      <text:p text:style-name="P15">Каких-либо иных обстоятельств, прямо предусмотренных уголовным законом, которые могли бы повлиять на размер назначенного наказания и не были учтены судом, из материалов дела не усматривается.</text:p>
      <text:p text:style-name="P15">Сохранение ареста на имущество осужденного свидетельствует, что материальный ущерб потерпевшим не возмещен, о чем в суде первой инстанции пояснили и сами потерпевшие, в связи с чем, оснований полагать, что данное обстоятельство является смягчающим, каким-либо образом уменьшает степень общественной опасности содеянного или с положительной стороны характеризует осужденного, не имеется.</text:p>
      <text:p text:style-name="P15">При этом, признание И. заявленных потерпевшими гражданских исков, как и принятие иных мер, направленных на заглаживание причиненного вреда, в том числе путем извинений, учтено судом в качестве смягчающего наказание обстоятельства.</text:p>
      <text:p text:style-name="P15">Отягчающим наказание обстоятельством судом правильно установлен рецидив преступлений.</text:p>
      <text:p text:style-name="P15">При назначении наказания положения <text:a xlink:type="simple" xlink:href="https://login.consultant.ru/link/?req=doc&amp;demo=2&amp;base=LAW&amp;n=389498&amp;date=06.05.2023&amp;dst=102411&amp;field=134" text:style-name="Internet_20_link" text:visited-style-name="Visited_20_Internet_20_Link"><text:span text:style-name="T4">ч. 2 ст. 68</text:span></text:a> УК РФ применены верно.</text:p>
      <text:p text:style-name="P15">Вопреки доводам кассационной жалобы, мотивы решения всех вопросов, касающихся назначения конкретного вида и размера наказания, в том числе о целесообразности назначения И. наказания в виде реального лишения свободы и отсутствии оснований для применения положений <text:a xlink:type="simple" xlink:href="https://login.consultant.ru/link/?req=doc&amp;demo=2&amp;base=LAW&amp;n=389498&amp;date=06.05.2023&amp;dst=102412&amp;field=134" text:style-name="Internet_20_link" text:visited-style-name="Visited_20_Internet_20_Link"><text:span text:style-name="T4">ч. 3 ст. 68</text:span></text:a>, <text:a xlink:type="simple" xlink:href="https://login.consultant.ru/link/?req=doc&amp;demo=2&amp;base=LAW&amp;n=389498&amp;date=06.05.2023&amp;dst=103385&amp;field=134" text:style-name="Internet_20_link" text:visited-style-name="Visited_20_Internet_20_Link"><text:span text:style-name="T4">ч. 1 ст. 62</text:span></text:a>, <text:a xlink:type="simple" xlink:href="https://login.consultant.ru/link/?req=doc&amp;demo=2&amp;base=LAW&amp;n=389498&amp;date=06.05.2023&amp;dst=100301&amp;field=134" text:style-name="Internet_20_link" text:visited-style-name="Visited_20_Internet_20_Link"><text:span text:style-name="T4">ст. 64</text:span></text:a>, <text:a xlink:type="simple" xlink:href="https://login.consultant.ru/link/?req=doc&amp;demo=2&amp;base=LAW&amp;n=389498&amp;date=06.05.2023&amp;dst=100346&amp;field=134" text:style-name="Internet_20_link" text:visited-style-name="Visited_20_Internet_20_Link"><text:span text:style-name="T4">ст. 73</text:span></text:a> УК РФ в приговоре приведены.</text:p>
      <text:p text:style-name="P15">При определении размера наказания судом правильно применены положения <text:a xlink:type="simple" xlink:href="https://login.consultant.ru/link/?req=doc&amp;demo=2&amp;base=LAW&amp;n=389498&amp;date=06.05.2023&amp;dst=1271&amp;field=134" text:style-name="Internet_20_link" text:visited-style-name="Visited_20_Internet_20_Link"><text:span text:style-name="T4">ч. 5 ст. 62</text:span></text:a> УК РФ, устанавливающей пределы назначения наказания при особом порядке судебного разбирательства.</text:p>
      <text:p text:style-name="P15">Вид исправительного учреждения осужденному определен верно в исправительной колонии строгого режима.</text:p>
      <text:p text:style-name="P15">Гражданские иски разрешены в соответствии со <text:a xlink:type="simple" xlink:href="https://login.consultant.ru/link/?req=doc&amp;demo=2&amp;base=LAW&amp;n=389103&amp;date=06.05.2023&amp;dst=102606&amp;field=134" text:style-name="Internet_20_link" text:visited-style-name="Visited_20_Internet_20_Link"><text:span text:style-name="T4">ст. 1064</text:span></text:a> ГК РФ.</text:p>
      <text:p text:style-name="P15">Нарушений норм уголовно-процессуального законодательства, в том числе прав осужденного, влекущих отмену или изменение приговора, органами предварительного следствия и мировым судьей не допущено.</text:p>
      <text:p text:style-name="P15">Исходя из приведенных обстоятельств, кассационная жалоба осужденного И. не подлежит удовлетворению.</text:p>
      <text:p text:style-name="P15">На основании изложенного и руководствуясь <text:a xlink:type="simple" xlink:href="https://login.consultant.ru/link/?req=doc&amp;demo=2&amp;base=LAW&amp;n=419373&amp;date=06.05.2023&amp;dst=954&amp;field=134" text:style-name="Internet_20_link" text:visited-style-name="Visited_20_Internet_20_Link"><text:span text:style-name="T4">ст. ст. 401.13</text:span></text:a> - <text:a xlink:type="simple" xlink:href="https://login.consultant.ru/link/?req=doc&amp;demo=2&amp;base=LAW&amp;n=419373&amp;date=06.05.2023&amp;dst=983&amp;field=134" text:style-name="Internet_20_link" text:visited-style-name="Visited_20_Internet_20_Link"><text:span text:style-name="T4">401.16</text:span></text:a> УПК РФ, суд</text:p>
      <text:p text:style-name="P6"/>
      <text:p text:style-name="P6">постановил:</text:p>
      <text:p text:style-name="P6"/>
      <text:p text:style-name="P14">приговор мирового судьи судебного участка N 3 Устиновского района г. Ижевска Удмуртской Республики от 06 декабря 2021 года в отношении И. - оставить без изменения.</text:p>
      <text:p text:style-name="P15"><text:soft-page-break/>Кассационную жалобу осужденного И. - оставить без удовлетворения.</text:p>
      <text:p text:style-name="P15">Постановление может быть обжаловано в Судебную коллегию по уголовным делам Верховного Суда Российской Федерации по правилам <text:a xlink:type="simple" xlink:href="https://login.consultant.ru/link/?req=doc&amp;demo=2&amp;base=LAW&amp;n=419373&amp;date=06.05.2023&amp;dst=882&amp;field=134" text:style-name="Internet_20_link" text:visited-style-name="Visited_20_Internet_20_Link"><text:span text:style-name="T4">главы 47.1</text:span></text:a> УПК РФ.</text:p>
      <text:p text:style-name="P15">Постановление 24.06.2022</text:p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Cell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ConsPlusTitlePage" style:family="paragraph" style:next-style-name="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onsPlusJurTerm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1.A" style:family="table-column">
      <style:table-column-properties style:column-width="9.721cm"/>
    </style:style>
    <style:style style:name="Таблица1.B" style:family="table-column">
      <style:table-column-properties style:column-width="8.281cm"/>
    </style:style>
    <style:style style:name="Таблица1.1" style:family="table-row">
      <style:table-row-properties style:row-height="2.969cm" style:keep-together="true" fo:keep-together="auto"/>
    </style:style>
    <style:style style:name="Таблица1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Таблица2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2.A" style:family="table-column">
      <style:table-column-properties style:column-width="9.721cm"/>
    </style:style>
    <style:style style:name="Таблица2.B" style:family="table-column">
      <style:table-column-properties style:column-width="8.281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5.941cm"/>
    </style:style>
    <style:style style:name="Таблица4.B" style:family="table-column">
      <style:table-column-properties style:column-width="6.121cm"/>
    </style:style>
    <style:style style:name="Таблица4.C" style:family="table-column">
      <style:table-column-properties style:column-width="5.943cm"/>
    </style:style>
    <style:style style:name="Таблица4.1" style:family="table-row">
      <style:table-row-properties style:row-height="2.933cm" style:keep-together="true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paragraph-properties fo:text-align="center" style:justify-single-word="false">
        <style:tab-stops/>
      </style:paragraph-properties>
      <style:text-properties fo:font-size="5pt" style:font-size-asian="5pt" style:font-size-complex="5pt"/>
    </style:style>
    <style:style style:name="MP5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MP6" style:family="paragraph" style:parent-style-name="ConsPlusNormal" style:list-style-name="">
      <style:paragraph-properties fo:text-align="center" style:justify-single-word="false" fo:padding="0cm" fo:border="none"/>
    </style:style>
    <style:style style:name="MP7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MP8" style:family="paragraph" style:parent-style-name="ConsPlusNormal" style:list-style-name="">
      <style:text-properties fo:font-size="0.5pt" style:font-size-asian="0.5pt" style:font-size-complex="0.5pt"/>
    </style:style>
    <style:style style:name="MP9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10" style:family="paragraph" style:parent-style-name="ConsPlusNormal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11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1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><text:span text:style-name="Zeichenformat">Постановление Шестого кассационного суда общей юрисдикции от 22.06.2022 N 77-3361/2022</text:span></text:p>
            </table:table-cell>
            <table:table-cell table:style-name="Таблица1.A1" office:value-type="string">
              <text:p text:style-name="MP2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06.05.2023</text:span></text:span></text:p>
            </table:table-cell>
          </table:table-row>
        </table:table>
        <text:p text:style-name="MP3"/>
        <text:p text:style-name="MP4"><text:s/></text:p>
      </style:header>
      <style:footer>
        <text:p text:style-name="MP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7">Страница <text:page-number style:num-format="1" text:select-page="current">5</text:page-number> из <text:page-count style:num-format="1">5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9"><text:span text:style-name="Zeichenformat"><draw:frame draw:style-name="Mfr1" text:anchor-type="as-char" svg:width="5.292cm" svg:height="1.244cm" draw:z-index="0"><draw:image xlink:href="Pictures/10000201000000C80000002FDEB5F15A.png" xlink:type="simple" xlink:show="embed" xlink:actuate="onLoad"/></draw:frame></text:span></text:p>
              <text:p text:style-name="MP10"><text:span text:style-name="Zeichenformat">Постановление Шестого кассационного суда общей юрисдикции от 22.06.2022 N 77-3361/2022</text:span></text:p>
            </table:table-cell>
            <table:table-cell table:style-name="Таблица2.A1" office:value-type="string">
              <text:p text:style-name="MP11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06.05.2023</text:span></text:span></text:p>
            </table:table-cell>
          </table:table-row>
        </table:table>
        <text:p text:style-name="MP3"/>
        <text:p text:style-name="MP12"><text:s/></text:p>
      </style:header>
      <style:footer>
        <text:p text:style-name="MP3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4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4.A1" office:value-type="string">
              <text:p text:style-name="MP7">Страница <text:page-number style:num-format="1" text:select-page="current">1</text:page-number> из <text:page-count style:num-format="1">5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становление Шестого кассационного суда общей юрисдикции от 22.06.2022 N 77-3361/2022Приговор: По ч. 1 ст. 158 УК РФ (кража).Постановление: Приговор оставлен без изменения.</dc:title>
    <meta:creation-date>2023-05-06T14:43:00</meta:creation-date>
    <meta:document-statistic meta:table-count="4" meta:image-count="1" meta:object-count="0" meta:page-count="5" meta:paragraph-count="72" meta:word-count="1419" meta:character-count="10609"/>
    <meta:generator>OpenOffice/4.1.5$Win32 OpenOffice.org_project/415m1$Build-9789</meta:generator>
  </office:meta>
</office:document-meta>
</file>