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" svg:font-family="CON"/>
    <style:font-face style:name="Jost" svg:font-family="Jost, sans-serif"/>
    <style:font-face style:name="Menlo" svg:font-family="Menlo, Monaco, Consolas, 'Courier New', monospace"/>
    <style:font-face style:name="Montserrat" svg:font-family="Montserrat, sans-serif"/>
    <style:font-face style:name="PT Sans" svg:font-family="'PT Sans', serif"/>
    <style:font-face style:name="REG1" svg:font-family="REG"/>
    <style:font-face style:name="REG" svg:font-family="REG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363135" loext:opacity="100%" style:font-name="REG1" fo:font-size="12pt" fo:letter-spacing="normal" fo:language="ru" fo:country="RU" fo:font-style="normal" fo:font-weight="normal" officeooo:rsid="0084e0fb" officeooo:paragraph-rsid="00034c83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363135" loext:opacity="100%" style:font-name="CON" fo:font-size="12pt" fo:letter-spacing="normal" fo:language="ru" fo:country="RU" fo:font-style="normal" fo:font-weight="normal" officeooo:rsid="00226357" officeooo:paragraph-rsid="00034c83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P3" style:family="paragraph" style:parent-style-name="Standard">
      <loext:graphic-properties draw:fill="solid" draw:fill-color="#ffffff"/>
      <style:paragraph-properties fo:margin-left="0cm" fo:margin-right="0.25cm" fo:line-height="100%" fo:text-align="justify" style:justify-single-word="false" fo:keep-together="always" fo:orphans="0" fo:widows="0" fo:text-indent="1.251cm" style:auto-text-indent="false" fo:background-color="#ffffff" fo:keep-with-next="auto"/>
      <style:text-properties officeooo:paragraph-rsid="00034c83"/>
    </style:style>
    <style:style style:name="P4" style:family="paragraph" style:parent-style-name="Standard">
      <loext:graphic-properties draw:fill="solid" draw:fill-color="#ffffff"/>
      <style:paragraph-properties fo:margin-left="0cm" fo:margin-right="0.25cm" fo:line-height="100%" fo:text-align="justify" style:justify-single-word="false" fo:orphans="0" fo:widows="0" fo:text-indent="1.251cm" style:auto-text-indent="false" fo:background-color="#ffffff"/>
      <style:text-properties officeooo:paragraph-rsid="00051155"/>
    </style:style>
    <style:style style:name="P5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officeooo:paragraph-rsid="00034c83"/>
    </style:style>
    <style:style style:name="P6" style:family="paragraph" style:parent-style-name="Standard" style:list-style-name="">
      <style:paragraph-properties fo:margin-left="0cm" fo:margin-right="-0.501cm" fo:margin-top="0cm" fo:margin-bottom="0cm" style:contextual-spacing="true" fo:text-align="center" style:justify-single-word="false" fo:orphans="0" fo:widows="0" fo:text-indent="0.63cm" style:auto-text-indent="false" fo:keep-with-next="always"/>
      <style:text-properties officeooo:paragraph-rsid="00034c83"/>
    </style:style>
    <style:style style:name="P7" style:family="paragraph" style:parent-style-name="Standard" style:list-style-name="">
      <style:paragraph-properties fo:margin-left="0cm" fo:margin-right="-0.501cm" fo:margin-top="0cm" fo:margin-bottom="0cm" style:contextual-spacing="true" fo:orphans="0" fo:widows="0" fo:text-indent="0cm" style:auto-text-indent="false" fo:keep-with-next="always"/>
      <style:text-properties fo:language="ru" fo:country="RU" fo:font-style="italic" officeooo:paragraph-rsid="00034c83" style:font-style-asian="italic" style:font-size-complex="12pt" style:font-weight-complex="bold"/>
    </style:style>
    <style:style style:name="P8" style:family="paragraph" style:parent-style-name="Standard" style:list-style-name="">
      <style:paragraph-properties fo:margin-left="0cm" fo:margin-right="-0.501cm" fo:margin-top="0cm" fo:margin-bottom="0cm" style:contextual-spacing="true" fo:orphans="0" fo:widows="0" fo:text-indent="0cm" style:auto-text-indent="false" fo:keep-with-next="always"/>
      <style:text-properties officeooo:paragraph-rsid="00034c83"/>
    </style:style>
    <style:style style:name="P9" style:family="paragraph" style:parent-style-name="Heading_20_1">
      <style:paragraph-properties fo:margin-left="0cm" fo:margin-right="0cm" fo:margin-top="0cm" fo:margin-bottom="0cm" style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363135" loext:opacity="100%" style:font-name="CON" fo:font-size="12pt" fo:letter-spacing="normal" fo:language="ru" fo:country="RU" fo:font-style="normal" fo:font-weight="bold" officeooo:rsid="00226357" officeooo:paragraph-rsid="00061462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879fe9" style:letter-kerning="true" style:font-size-asian="12pt" style:language-asian="ru" style:country-asian="RU" style:font-size-complex="12pt"/>
    </style:style>
    <style:style style:name="T2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b03af" style:letter-kerning="true" style:font-size-asian="12pt" style:language-asian="ru" style:country-asian="RU" style:font-size-complex="12pt"/>
    </style:style>
    <style:style style:name="T3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698a01" style:letter-kerning="true" style:font-size-asian="12pt" style:language-asian="ru" style:country-asian="RU" style:font-size-complex="12pt"/>
    </style:style>
    <style:style style:name="T4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78aff7" style:letter-kerning="true" style:font-size-asian="12pt" style:language-asian="ru" style:country-asian="RU" style:font-size-complex="12pt"/>
    </style:style>
    <style:style style:name="T5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6a2e13" style:letter-kerning="true" style:font-size-asian="12pt" style:language-asian="ru" style:country-asian="RU" style:font-size-complex="12pt"/>
    </style:style>
    <style:style style:name="T6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84451c" style:letter-kerning="true" style:font-size-asian="12pt" style:language-asian="ru" style:country-asian="RU" style:font-size-complex="12pt"/>
    </style:style>
    <style:style style:name="T7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e33df" style:letter-kerning="true" style:font-size-asian="12pt" style:language-asian="ru" style:country-asian="RU" style:font-size-complex="12pt"/>
    </style:style>
    <style:style style:name="T8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3b7092" style:letter-kerning="true" style:font-size-asian="12pt" style:language-asian="ru" style:country-asian="RU" style:font-size-complex="12pt"/>
    </style:style>
    <style:style style:name="T9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3128c" style:letter-kerning="true" style:font-size-asian="12pt" style:language-asian="ru" style:country-asian="RU" style:font-size-complex="12pt"/>
    </style:style>
    <style:style style:name="T10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672f7" style:letter-kerning="true" style:font-size-asian="12pt" style:language-asian="ru" style:country-asian="RU" style:font-size-complex="12pt"/>
    </style:style>
    <style:style style:name="T11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4daf6" style:letter-kerning="true" style:font-size-asian="12pt" style:language-asian="ru" style:country-asian="RU" style:font-size-complex="12pt"/>
    </style:style>
    <style:style style:name="T12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cd6c1" style:letter-kerning="true" style:font-size-asian="12pt" style:language-asian="ru" style:country-asian="RU" style:font-size-complex="12pt"/>
    </style:style>
    <style:style style:name="T13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b03af" style:letter-kerning="true" style:font-size-asian="12pt" style:language-asian="ru" style:country-asian="RU" style:font-size-complex="12pt" style:language-complex="en" style:country-complex="US"/>
    </style:style>
    <style:style style:name="T14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cd6c1" style:letter-kerning="true" style:font-size-asian="12pt" style:language-asian="ru" style:country-asian="RU" style:font-size-complex="12pt" style:language-complex="en" style:country-complex="US"/>
    </style:style>
    <style:style style:name="T15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4c4460" style:letter-kerning="true" style:font-size-asian="12pt" style:language-asian="ru" style:country-asian="RU" style:font-size-complex="12pt"/>
    </style:style>
    <style:style style:name="T16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5b7e43" style:letter-kerning="true" style:font-size-asian="12pt" style:language-asian="ru" style:country-asian="RU" style:font-size-complex="12pt"/>
    </style:style>
    <style:style style:name="T17" style:family="text">
      <style:text-properties fo:font-variant="normal" fo:text-transform="none" fo:color="#3a3a3a" loext:opacity="100%" style:font-name="Times New Roman" fo:font-size="12pt" fo:letter-spacing="normal" fo:language="ru" fo:country="RU" fo:font-style="normal" fo:font-weight="normal" officeooo:rsid="0076c9fa" style:letter-kerning="true" style:font-size-asian="12pt" style:language-asian="ru" style:country-asian="RU" style:font-size-complex="12pt"/>
    </style:style>
    <style:style style:name="T18" style:family="text">
      <style:text-properties fo:font-variant="normal" fo:text-transform="none" fo:color="#3a3a3a" loext:opacity="100%" style:text-line-through-style="none" style:text-line-through-type="none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5b03af" style:letter-kerning="true" style:text-blinking="false" fo:background-color="#fcf9f1" loext:char-shading-value="0" style:font-size-asian="12pt" style:language-asian="ru" style:country-asian="RU" style:font-size-complex="12pt" style:language-complex="en" style:country-complex="US" loext:padding="0cm" loext:border="none"/>
    </style:style>
    <style:style style:name="T19" style:family="text">
      <style:text-properties fo:font-variant="normal" fo:text-transform="none" fo:color="#3a3a3a" loext:opacity="100%" style:font-name="Jost" fo:font-size="11.25pt" fo:letter-spacing="normal" fo:language="ru" fo:country="RU" fo:font-style="normal" fo:font-weight="normal" officeooo:rsid="003b7092" style:letter-kerning="true" style:language-asian="ru" style:country-asian="RU" style:font-size-complex="12pt"/>
    </style:style>
    <style:style style:name="T20" style:family="text">
      <style:text-properties fo:font-variant="normal" fo:text-transform="none" fo:color="#3a3a3a" loext:opacity="100%" style:font-name="Jost" fo:font-size="11.25pt" fo:letter-spacing="normal" fo:language="ru" fo:country="RU" fo:font-style="normal" fo:font-weight="normal" officeooo:rsid="003f2e30" style:letter-kerning="true" style:language-asian="ru" style:country-asian="RU" style:font-size-complex="12pt"/>
    </style:style>
    <style:style style:name="T21" style:family="text">
      <style:text-properties fo:font-variant="normal" fo:text-transform="none" fo:color="#3a3a3a" loext:opacity="100%" style:font-name="Jost" fo:font-size="11.25pt" fo:letter-spacing="normal" fo:language="ru" fo:country="RU" fo:font-style="normal" fo:font-weight="normal" officeooo:rsid="003b7092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22" style:family="text">
      <style:text-properties fo:font-variant="normal" fo:text-transform="none" fo:color="#0000ff" loext:opacity="100%" style:text-line-through-style="none" style:text-line-through-type="none" style:font-name="Times New Roman" fo:font-size="12pt" fo:letter-spacing="normal" fo:language="en" fo:country="US" fo:font-style="normal" style:text-underline-style="solid" style:text-underline-width="auto" style:text-underline-color="font-color" fo:font-weight="normal" officeooo:rsid="00408b87" style:letter-kerning="true" style:text-blinking="false" fo:background-color="#fcf9f1" loext:char-shading-value="0" style:font-size-asian="12pt" style:language-asian="en" style:country-asian="US" style:font-size-complex="12pt" style:language-complex="en" style:country-complex="US" loext:padding="0cm" loext:border="none"/>
    </style:style>
    <style:style style:name="T23" style:family="text">
      <style:text-properties fo:font-variant="normal" fo:text-transform="none" fo:color="#0000ff" loext:opacity="100%" style:text-line-through-style="none" style:text-line-through-type="none" style:font-name="Times New Roman" fo:font-size="12pt" fo:letter-spacing="normal" fo:language="en" fo:country="US" fo:font-style="normal" style:text-underline-style="solid" style:text-underline-width="auto" style:text-underline-color="font-color" fo:font-weight="normal" officeooo:rsid="0076c9fa" style:letter-kerning="true" style:text-blinking="false" fo:background-color="#fcf9f1" loext:char-shading-value="0" style:font-size-asian="12pt" style:language-asian="en" style:country-asian="US" style:font-size-complex="12pt" style:language-complex="en" style:country-complex="US" loext:padding="0cm" loext:border="none"/>
    </style:style>
    <style:style style:name="T24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462d64" style:letter-kerning="true" style:font-size-asian="12pt" style:language-asian="ru" style:country-asian="RU" style:font-size-complex="12pt" style:language-complex="en" style:country-complex="US"/>
    </style:style>
    <style:style style:name="T25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83a948" style:letter-kerning="true" style:font-size-asian="12pt" style:language-asian="ru" style:country-asian="RU" style:font-size-complex="12pt" style:language-complex="en" style:country-complex="US"/>
    </style:style>
    <style:style style:name="T26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3407a6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27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912fe6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28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504911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29" style:family="text">
      <style:text-properties fo:font-variant="normal" fo:text-transform="none" fo:color="#363135" loext:opacity="100%" style:font-name="Times New Roman" fo:font-size="12pt" fo:letter-spacing="normal" fo:language="ru" fo:country="RU" fo:font-style="normal" fo:font-weight="normal" officeooo:rsid="00226357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30" style:family="text">
      <style:text-properties fo:font-variant="normal" fo:text-transform="none" fo:color="#363135" loext:opacity="100%" style:font-name="Times New Roman" fo:font-size="11pt" fo:letter-spacing="normal" fo:language="ru" fo:country="RU" fo:font-style="normal" fo:font-weight="normal" officeooo:rsid="0032e173" style:letter-kerning="true" style:font-size-asian="11pt" style:language-asian="ru" style:country-asian="RU" style:font-size-complex="11pt" style:language-complex="en" style:country-complex="US"/>
    </style:style>
    <style:style style:name="T31" style:family="text">
      <style:text-properties fo:font-variant="normal" fo:text-transform="none" fo:color="#363135" loext:opacity="100%" style:font-name="Times New Roman" fo:font-size="11pt" fo:letter-spacing="normal" fo:language="ru" fo:country="RU" fo:font-style="normal" fo:font-weight="normal" officeooo:rsid="00912fe6" style:letter-kerning="true" style:font-size-asian="11pt" style:language-asian="ru" style:country-asian="RU" style:font-size-complex="11pt" style:language-complex="en" style:country-complex="US"/>
    </style:style>
    <style:style style:name="T32" style:family="text">
      <style:text-properties fo:font-variant="normal" fo:text-transform="none" fo:color="#363135" loext:opacity="100%" style:font-name="sans-serif" fo:font-size="11pt" fo:letter-spacing="normal" fo:language="ru" fo:country="RU" fo:font-style="normal" fo:font-weight="normal" officeooo:rsid="0032e173" style:letter-kerning="true" style:font-size-asian="11pt" style:language-asian="ru" style:country-asian="RU" style:font-size-complex="11pt" style:language-complex="en" style:country-complex="US"/>
    </style:style>
    <style:style style:name="T33" style:family="text">
      <style:text-properties fo:font-variant="normal" fo:text-transform="none" fo:color="#363135" loext:opacity="100%" style:font-name="sans-serif" fo:font-size="11pt" fo:letter-spacing="normal" fo:language="ru" fo:country="RU" fo:font-style="normal" fo:font-weight="normal" officeooo:rsid="00912fe6" style:letter-kerning="true" style:font-size-asian="11pt" style:language-asian="ru" style:country-asian="RU" style:font-size-complex="11pt" style:language-complex="en" style:country-complex="US"/>
    </style:style>
    <style:style style:name="T34" style:family="text">
      <style:text-properties fo:font-variant="normal" fo:text-transform="none" fo:color="#363135" loext:opacity="100%" style:font-name="Montserrat" fo:font-size="11pt" fo:letter-spacing="normal" fo:language="ru" fo:country="RU" fo:font-style="normal" fo:font-weight="normal" officeooo:rsid="002f03f8" style:letter-kerning="true" style:font-size-asian="11pt" style:language-asian="ru" style:country-asian="RU" style:font-size-complex="11pt" style:language-complex="en" style:country-complex="US"/>
    </style:style>
    <style:style style:name="T35" style:family="text">
      <style:text-properties fo:font-variant="normal" fo:text-transform="none" fo:color="#363135" loext:opacity="100%" style:font-name="CON" fo:font-size="12pt" fo:letter-spacing="normal" fo:language="ru" fo:country="RU" fo:font-style="normal" fo:font-weight="normal" officeooo:rsid="00912fe6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36" style:family="text">
      <style:text-properties fo:font-variant="normal" fo:text-transform="none" fo:color="#363135" loext:opacity="100%" style:font-name="REG1" fo:font-size="12pt" fo:letter-spacing="normal" fo:language="ru" fo:country="RU" fo:font-style="normal" fo:font-weight="normal" officeooo:rsid="0084e0fb" style:letter-kerning="true" style:font-size-asian="12pt" style:language-asian="ru" style:country-asian="RU" style:font-size-complex="12pt" style:language-complex="en" style:country-complex="US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54ce1" style:letter-kerning="true" style:font-size-asian="12pt" style:language-asian="ru" style:country-asian="RU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e4f9b" style:letter-kerning="true" style:font-size-asian="12pt" style:language-asian="ru" style:country-asian="RU" style:font-size-complex="12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4051be" style:letter-kerning="true" style:font-size-asian="12pt" style:language-asian="ru" style:country-asian="RU" style:font-size-complex="12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b190b" style:letter-kerning="true" style:font-size-asian="12pt" style:language-asian="ru" style:country-asian="RU" style:font-size-complex="12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a332" style:letter-kerning="true" style:font-size-asian="12pt" style:language-asian="ru" style:country-asian="RU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408b87" style:letter-kerning="true" style:font-size-asian="12pt" style:language-asian="ru" style:country-asian="RU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ru" fo:country="RU" fo:font-style="italic" fo:font-weight="normal" officeooo:rsid="00354ce1" style:letter-kerning="true" style:font-size-asian="12pt" style:language-asian="ru" style:country-asian="RU" style:font-style-asian="italic" style:font-size-complex="12pt" style:font-style-complex="italic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ru" fo:country="RU" fo:font-style="italic" fo:font-weight="normal" officeooo:rsid="0021a332" style:letter-kerning="true" style:font-size-asian="12pt" style:language-asian="ru" style:country-asian="RU" style:font-style-asian="italic" style:font-size-complex="12pt" style:font-style-complex="italic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ru" fo:country="RU" fo:font-style="italic" fo:font-weight="normal" officeooo:rsid="003e4f9b" style:letter-kerning="true" style:font-size-asian="12pt" style:language-asian="ru" style:country-asian="RU" style:font-style-asian="italic" style:font-size-complex="12pt" style:font-style-complex="italic"/>
    </style:style>
    <style:style style:name="T46" style:family="text">
      <style:text-properties fo:font-variant="normal" fo:text-transform="none" fo:color="#000000" loext:opacity="100%" style:font-name="REG" fo:font-size="11.25pt" fo:letter-spacing="normal" fo:language="ru" fo:country="RU" fo:font-style="normal" fo:font-weight="normal" officeooo:rsid="00408b87" style:letter-kerning="true" style:font-size-asian="12pt" style:language-asian="ru" style:country-asian="RU" style:font-size-complex="12pt"/>
    </style:style>
    <style:style style:name="T47" style:family="text">
      <style:text-properties fo:font-variant="normal" fo:text-transform="none" fo:color="#000000" loext:opacity="100%" style:font-name="REG" fo:font-size="11.25pt" fo:letter-spacing="normal" fo:language="ru" fo:country="RU" fo:font-style="normal" fo:font-weight="normal" officeooo:rsid="0083a948" style:letter-kerning="true" style:font-size-asian="12pt" style:language-asian="ru" style:country-asian="RU" style:font-size-complex="12pt"/>
    </style:style>
    <style:style style:name="T48" style:family="text">
      <style:text-properties fo:font-variant="normal" fo:text-transform="none" fo:color="#000000" loext:opacity="100%" style:font-name="PT Sans" fo:font-size="12pt" fo:letter-spacing="normal" fo:language="ru" fo:country="RU" fo:font-style="normal" style:text-underline-style="none" fo:font-weight="normal" officeooo:rsid="00408b87" style:letter-kerning="true" style:language-asian="ru" style:country-asian="RU" style:font-size-complex="12pt"/>
    </style:style>
    <style:style style:name="T49" style:family="text">
      <style:text-properties fo:font-variant="normal" fo:text-transform="none" fo:color="#000000" loext:opacity="100%" style:font-name="PT Sans" fo:font-size="12pt" fo:letter-spacing="normal" fo:language="ru" fo:country="RU" fo:font-style="normal" style:text-underline-style="none" fo:font-weight="normal" officeooo:rsid="00462d64" style:letter-kerning="true" style:language-asian="ru" style:country-asian="RU" style:font-size-complex="12pt"/>
    </style:style>
    <style:style style:name="T50" style:family="text">
      <style:text-properties fo:font-variant="normal" fo:text-transform="none" fo:color="#181818" loext:opacity="100%" style:font-name="Menlo" fo:font-size="10.5pt" fo:letter-spacing="normal" fo:language="ru" fo:country="RU" fo:font-style="normal" fo:font-weight="normal" officeooo:rsid="005b03af" style:letter-kerning="true" style:font-size-asian="12pt" style:language-asian="ru" style:country-asian="RU" style:font-size-complex="12pt"/>
    </style:style>
    <style:style style:name="T51" style:family="text">
      <style:text-properties fo:font-variant="normal" fo:text-transform="none" fo:color="#181818" loext:opacity="100%" style:font-name="Menlo" fo:font-size="10.5pt" fo:letter-spacing="normal" fo:language="ru" fo:country="RU" fo:font-style="normal" fo:font-weight="normal" officeooo:rsid="0076c9fa" style:letter-kerning="true" style:font-size-asian="12pt" style:language-asian="ru" style:country-asian="RU" style:font-size-complex="12pt"/>
    </style:style>
    <style:style style:name="T52" style:family="text">
      <style:text-properties fo:color="#363135" loext:opacity="100%" style:font-name="Times New Roman" fo:font-size="12pt" fo:language="ru" fo:country="RU" style:letter-kerning="true" style:font-size-asian="12pt" style:language-asian="ru" style:country-asian="RU" style:font-size-complex="12pt"/>
    </style:style>
    <style:style style:name="T53" style:family="text">
      <style:text-properties fo:color="#363135" loext:opacity="100%" style:font-name="Times New Roman" fo:font-size="12pt" fo:language="ru" fo:country="RU" officeooo:rsid="005b03af" style:letter-kerning="true" style:font-size-asian="12pt" style:language-asian="ru" style:country-asian="RU" style:font-size-complex="12pt"/>
    </style:style>
    <style:style style:name="T54" style:family="text">
      <style:text-properties fo:color="#363135" loext:opacity="100%" style:font-name="Times New Roman" fo:font-size="12pt" fo:language="ru" fo:country="RU" officeooo:rsid="006a2e13" style:letter-kerning="true" style:font-size-asian="12pt" style:language-asian="ru" style:country-asian="RU" style:font-size-complex="12pt"/>
    </style:style>
    <style:style style:name="T55" style:family="text">
      <style:text-properties fo:color="#363135" loext:opacity="100%" style:font-name="Times New Roman" fo:font-size="12pt" fo:language="ru" fo:country="RU" officeooo:rsid="005cd6c1" style:letter-kerning="true" style:font-size-asian="12pt" style:language-asian="ru" style:country-asian="RU" style:font-size-complex="12pt"/>
    </style:style>
    <style:style style:name="T56" style:family="text">
      <style:text-properties fo:color="#363135" loext:opacity="100%" style:font-name="Times New Roman" fo:font-size="12pt" fo:language="ru" fo:country="RU" officeooo:rsid="0061d77f" style:letter-kerning="true" style:font-size-asian="12pt" style:language-asian="ru" style:country-asian="RU" style:font-size-complex="12pt"/>
    </style:style>
    <style:style style:name="T57" style:family="text">
      <style:text-properties fo:color="#363135" loext:opacity="100%" style:font-name="Times New Roman" fo:font-size="12pt" fo:language="ru" fo:country="RU" officeooo:rsid="0084451c" style:letter-kerning="true" style:font-size-asian="12pt" style:language-asian="ru" style:country-asian="RU" style:font-size-complex="12pt"/>
    </style:style>
    <style:style style:name="T58" style:family="text">
      <style:text-properties fo:color="#363135" loext:opacity="100%" style:font-name="Times New Roman" fo:font-size="12pt" fo:language="ru" fo:country="RU" officeooo:rsid="0065b2a1" style:letter-kerning="true" style:font-size-asian="12pt" style:language-asian="ru" style:country-asian="RU" style:font-size-complex="12pt"/>
    </style:style>
    <style:style style:name="T59" style:family="text">
      <style:text-properties fo:color="#363135" loext:opacity="100%" style:font-name="Times New Roman" fo:font-size="12pt" fo:language="ru" fo:country="RU" officeooo:rsid="006de9f8" style:letter-kerning="true" style:font-size-asian="12pt" style:language-asian="ru" style:country-asian="RU" style:font-size-complex="12pt"/>
    </style:style>
    <style:style style:name="T60" style:family="text">
      <style:text-properties fo:color="#363135" loext:opacity="100%" style:font-name="Times New Roman" fo:font-size="12pt" fo:language="ru" fo:country="RU" officeooo:rsid="0076c9fa" style:letter-kerning="true" style:font-size-asian="12pt" style:language-asian="ru" style:country-asian="RU" style:font-size-complex="12pt"/>
    </style:style>
    <style:style style:name="T61" style:family="text">
      <style:text-properties fo:color="#363135" loext:opacity="100%" style:font-name="Times New Roman" fo:font-size="12pt" fo:language="ru" fo:country="RU" officeooo:rsid="00698a01" style:letter-kerning="true" style:font-size-asian="12pt" style:language-asian="ru" style:country-asian="RU" style:font-size-complex="12pt"/>
    </style:style>
    <style:style style:name="T62" style:family="text">
      <style:text-properties fo:color="#363135" loext:opacity="100%" style:font-name="Times New Roman" fo:font-size="12pt" fo:language="ru" fo:country="RU" officeooo:rsid="0063704d" style:letter-kerning="true" style:font-size-asian="12pt" style:language-asian="ru" style:country-asian="RU" style:font-size-complex="12pt"/>
    </style:style>
    <style:style style:name="T63" style:family="text">
      <style:text-properties fo:color="#363135" loext:opacity="100%" style:font-name="Times New Roman" fo:font-size="12pt" fo:language="ru" fo:country="RU" officeooo:rsid="0041ff6d" style:letter-kerning="true" style:font-size-asian="12pt" style:language-asian="ru" style:country-asian="RU" style:font-size-complex="12pt"/>
    </style:style>
    <style:style style:name="T64" style:family="text">
      <style:text-properties fo:color="#363135" loext:opacity="100%" style:font-name="Times New Roman" fo:font-size="12pt" fo:language="ru" fo:country="RU" officeooo:rsid="003b7092" style:letter-kerning="true" style:font-size-asian="12pt" style:language-asian="ru" style:country-asian="RU" style:font-size-complex="12pt"/>
    </style:style>
    <style:style style:name="T65" style:family="text">
      <style:text-properties fo:color="#363135" loext:opacity="100%" style:font-name="Times New Roman" fo:font-size="12pt" fo:language="ru" fo:country="RU" officeooo:rsid="003c0aae" style:letter-kerning="true" style:font-size-asian="12pt" style:language-asian="ru" style:country-asian="RU" style:font-size-complex="12pt"/>
    </style:style>
    <style:style style:name="T66" style:family="text">
      <style:text-properties fo:color="#363135" loext:opacity="100%" style:font-name="Times New Roman" fo:font-size="12pt" fo:language="ru" fo:country="RU" officeooo:rsid="0044370e" style:letter-kerning="true" style:font-size-asian="12pt" style:language-asian="ru" style:country-asian="RU" style:font-size-complex="12pt"/>
    </style:style>
    <style:style style:name="T67" style:family="text">
      <style:text-properties fo:color="#363135" loext:opacity="100%" style:font-name="Times New Roman" fo:font-size="12pt" fo:language="ru" fo:country="RU" officeooo:rsid="00497fc1" style:letter-kerning="true" style:font-size-asian="12pt" style:language-asian="ru" style:country-asian="RU" style:font-size-complex="12pt"/>
    </style:style>
    <style:style style:name="T68" style:family="text">
      <style:text-properties fo:color="#363135" loext:opacity="100%" style:font-name="Times New Roman" fo:font-size="12pt" fo:language="ru" fo:country="RU" officeooo:rsid="00462d64" style:letter-kerning="true" style:font-size-asian="12pt" style:language-asian="ru" style:country-asian="RU" style:font-size-complex="12pt"/>
    </style:style>
    <style:style style:name="T69" style:family="text">
      <style:text-properties fo:color="#363135" loext:opacity="100%" style:font-name="Times New Roman" fo:font-size="12pt" fo:language="ru" fo:country="RU" officeooo:rsid="004c4460" style:letter-kerning="true" style:font-size-asian="12pt" style:language-asian="ru" style:country-asian="RU" style:font-size-complex="12pt"/>
    </style:style>
    <style:style style:name="T70" style:family="text">
      <style:text-properties fo:color="#363135" loext:opacity="100%" style:font-name="Times New Roman" fo:font-size="12pt" fo:language="ru" fo:country="RU" officeooo:rsid="003db9e4" style:letter-kerning="true" style:font-size-asian="12pt" style:language-asian="ru" style:country-asian="RU" style:font-size-complex="12pt"/>
    </style:style>
    <style:style style:name="T71" style:family="text">
      <style:text-properties fo:color="#363135" loext:opacity="100%" style:font-name="Times New Roman" fo:font-size="12pt" fo:language="ru" fo:country="RU" officeooo:rsid="00306b57" style:letter-kerning="true" style:font-size-asian="12pt" style:language-asian="ru" style:country-asian="RU" style:font-size-complex="12pt"/>
    </style:style>
    <style:style style:name="T72" style:family="text">
      <style:text-properties fo:color="#363135" loext:opacity="100%" style:font-name="Times New Roman" fo:font-size="12pt" fo:language="ru" fo:country="RU" officeooo:rsid="002e39db" style:letter-kerning="true" style:font-size-asian="12pt" style:language-asian="ru" style:country-asian="RU" style:font-size-complex="12pt"/>
    </style:style>
    <style:style style:name="T73" style:family="text">
      <style:text-properties fo:color="#363135" loext:opacity="100%" style:font-name="Times New Roman" fo:font-size="12pt" fo:language="ru" fo:country="RU" officeooo:rsid="002a89bc" style:letter-kerning="true" style:font-size-asian="12pt" style:language-asian="ru" style:country-asian="RU" style:font-size-complex="12pt"/>
    </style:style>
    <style:style style:name="T74" style:family="text">
      <style:text-properties fo:color="#363135" loext:opacity="100%" style:font-name="Times New Roman" fo:font-size="12pt" fo:language="ru" fo:country="RU" officeooo:rsid="003b190b" style:letter-kerning="true" style:font-size-asian="12pt" style:language-asian="ru" style:country-asian="RU" style:font-size-complex="12pt"/>
    </style:style>
    <style:style style:name="T75" style:family="text">
      <style:text-properties fo:color="#363135" loext:opacity="100%" style:font-name="Times New Roman" fo:font-size="12pt" fo:language="ru" fo:country="RU" officeooo:rsid="0083a948" style:letter-kerning="true" style:font-size-asian="12pt" style:language-asian="ru" style:country-asian="RU" style:font-size-complex="12pt"/>
    </style:style>
    <style:style style:name="T76" style:family="text">
      <style:text-properties fo:color="#363135" loext:opacity="100%" style:font-name="Times New Roman" fo:font-size="12pt" fo:language="ru" fo:country="RU" officeooo:rsid="00408b87" style:letter-kerning="true" style:font-size-asian="12pt" style:language-asian="ru" style:country-asian="RU" style:font-size-complex="12pt"/>
    </style:style>
    <style:style style:name="T77" style:family="text">
      <style:text-properties fo:color="#363135" loext:opacity="100%" style:font-name="Times New Roman" fo:font-size="12pt" fo:language="ru" fo:country="RU" officeooo:rsid="005b7e43" style:letter-kerning="true" style:font-size-asian="12pt" style:language-asian="ru" style:country-asian="RU" style:font-size-complex="12pt"/>
    </style:style>
    <style:style style:name="T78" style:family="text">
      <style:text-properties fo:color="#363135" loext:opacity="100%" style:font-name="Times New Roman" fo:font-size="12pt" fo:language="ru" fo:country="RU" officeooo:rsid="0043d23a" style:letter-kerning="true" style:font-size-asian="12pt" style:language-asian="ru" style:country-asian="RU" style:font-size-complex="12pt"/>
    </style:style>
    <style:style style:name="T79" style:family="text">
      <style:text-properties fo:color="#363135" loext:opacity="100%" style:font-name="Times New Roman" fo:font-size="12pt" fo:language="ru" fo:country="RU" style:text-underline-style="none" style:letter-kerning="true" style:font-size-asian="12pt" style:language-asian="ru" style:country-asian="RU" style:font-size-complex="12pt"/>
    </style:style>
    <style:style style:name="T80" style:family="text">
      <style:text-properties fo:color="#363135" loext:opacity="100%" style:font-name="Times New Roman" fo:font-size="12pt" fo:language="ru" fo:country="RU" fo:font-style="italic" style:letter-kerning="true" style:font-size-asian="12pt" style:language-asian="ru" style:country-asian="RU" style:font-style-asian="italic" style:font-size-complex="12pt" style:font-style-complex="italic"/>
    </style:style>
    <style:style style:name="T81" style:family="text">
      <style:text-properties fo:color="#363135" loext:opacity="100%" style:font-name="Times New Roman" fo:font-size="12pt" fo:language="ru" fo:country="RU" fo:font-style="italic" officeooo:rsid="006de9f8" style:letter-kerning="true" style:font-size-asian="12pt" style:language-asian="ru" style:country-asian="RU" style:font-style-asian="italic" style:font-size-complex="12pt" style:font-style-complex="italic"/>
    </style:style>
    <style:style style:name="T82" style:family="text">
      <style:text-properties fo:color="#363135" loext:opacity="100%" style:font-name="Times New Roman" fo:font-size="12pt" fo:language="ru" fo:country="RU" fo:font-style="italic" officeooo:rsid="002f03f8" style:letter-kerning="true" style:font-size-asian="12pt" style:language-asian="ru" style:country-asian="RU" style:font-style-asian="italic" style:font-size-complex="12pt" style:font-style-complex="italic"/>
    </style:style>
    <style:style style:name="T83" style:family="text">
      <style:text-properties fo:color="#363135" loext:opacity="100%" style:font-name="Times New Roman" fo:font-size="12pt" fo:language="ru" fo:country="RU" fo:font-style="italic" officeooo:rsid="00847652" style:letter-kerning="true" style:font-size-asian="12pt" style:language-asian="ru" style:country-asian="RU" style:font-style-asian="italic" style:font-size-complex="12pt" style:font-style-complex="italic"/>
    </style:style>
    <style:style style:name="T84" style:family="text">
      <style:text-properties fo:color="#363135" loext:opacity="100%" style:font-name="Times New Roman" fo:font-size="12pt" fo:language="ru" fo:country="RU" fo:font-style="italic" officeooo:rsid="00354ce1" style:letter-kerning="true" style:font-size-asian="12pt" style:language-asian="ru" style:country-asian="RU" style:font-style-asian="italic" style:font-size-complex="12pt" style:font-style-complex="italic"/>
    </style:style>
    <style:style style:name="T85" style:family="text">
      <style:text-properties fo:color="#363135" loext:opacity="100%" style:font-name="Times New Roman" fo:font-size="12pt" fo:language="ru" fo:country="RU" fo:font-style="italic" officeooo:rsid="0084451c" style:letter-kerning="true" style:font-size-asian="12pt" style:language-asian="ru" style:country-asian="RU" style:font-style-asian="italic" style:font-size-complex="12pt" style:font-style-complex="italic"/>
    </style:style>
    <style:style style:name="T86" style:family="text">
      <style:text-properties fo:color="#363135" loext:opacity="100%" style:font-name="Times New Roman" fo:font-size="12pt" fo:language="ru" fo:country="RU" fo:font-style="italic" officeooo:rsid="005f0b5a" style:letter-kerning="true" style:font-size-asian="12pt" style:language-asian="ru" style:country-asian="RU" style:font-style-asian="italic" style:font-size-complex="12pt" style:font-style-complex="italic"/>
    </style:style>
    <style:style style:name="T87" style:family="text">
      <style:text-properties fo:color="#363135" loext:opacity="100%" style:font-name="Times New Roman" fo:font-size="12pt" fo:language="ru" fo:country="RU" fo:font-style="italic" officeooo:rsid="005cd6c1" style:letter-kerning="true" style:font-size-asian="12pt" style:language-asian="ru" style:country-asian="RU" style:font-style-asian="italic" style:font-size-complex="12pt" style:font-style-complex="italic"/>
    </style:style>
    <style:style style:name="T88" style:family="text">
      <style:text-properties fo:color="#363135" loext:opacity="100%" style:font-name="Times New Roman" fo:font-size="12pt" fo:language="ru" fo:country="RU" fo:font-style="italic" officeooo:rsid="00370e5c" style:letter-kerning="true" style:font-size-asian="12pt" style:language-asian="ru" style:country-asian="RU" style:font-style-asian="italic" style:font-size-complex="12pt" style:font-style-complex="italic"/>
    </style:style>
    <style:style style:name="T89" style:family="text">
      <style:text-properties fo:color="#363135" loext:opacity="100%" style:font-name="Times New Roman" fo:font-size="12pt" fo:language="ru" fo:country="RU" fo:font-style="italic" officeooo:rsid="003e200e" style:letter-kerning="true" style:font-size-asian="12pt" style:language-asian="ru" style:country-asian="RU" style:font-style-asian="italic" style:font-size-complex="12pt" style:font-style-complex="italic"/>
    </style:style>
    <style:style style:name="T90" style:family="text">
      <style:text-properties fo:color="#363135" loext:opacity="100%" fo:language="ru" fo:country="RU" fo:font-style="italic" style:letter-kerning="true" style:language-asian="ru" style:country-asian="RU" style:font-style-asian="italic" style:font-size-complex="12pt" style:font-style-complex="italic"/>
    </style:style>
    <style:style style:name="T91" style:family="text">
      <style:text-properties fo:color="#363135" loext:opacity="100%" fo:language="ru" fo:country="RU" fo:font-style="italic" officeooo:rsid="00370e5c" style:letter-kerning="true" style:language-asian="ru" style:country-asian="RU" style:font-style-asian="italic" style:font-size-complex="12pt" style:font-style-complex="italic"/>
    </style:style>
    <style:style style:name="T92" style:family="text">
      <style:text-properties fo:color="#363135" loext:opacity="100%" fo:language="ru" fo:country="RU" fo:font-style="italic" officeooo:rsid="00051155" style:letter-kerning="true" style:language-asian="ru" style:country-asian="RU" style:font-style-asian="italic" style:font-size-complex="12pt" style:font-style-complex="italic"/>
    </style:style>
    <style:style style:name="T93" style:family="text">
      <style:text-properties fo:color="#363135" loext:opacity="100%" fo:language="ru" fo:country="RU" style:letter-kerning="true" style:language-asian="ru" style:country-asian="RU" style:font-size-complex="12pt"/>
    </style:style>
    <style:style style:name="T94" style:family="text">
      <style:text-properties fo:color="#363135" loext:opacity="100%" fo:language="ru" fo:country="RU" officeooo:rsid="003b7092" style:letter-kerning="true" style:language-asian="ru" style:country-asian="RU" style:font-size-complex="12pt"/>
    </style:style>
    <style:style style:name="T95" style:family="text">
      <style:text-properties fo:color="#363135" loext:opacity="100%" fo:language="ru" fo:country="RU" officeooo:rsid="003c0aae" style:letter-kerning="true" style:language-asian="ru" style:country-asian="RU" style:font-size-complex="12pt"/>
    </style:style>
    <style:style style:name="T96" style:family="text">
      <style:text-properties fo:color="#363135" loext:opacity="100%" fo:language="ru" fo:country="RU" officeooo:rsid="0044370e" style:letter-kerning="true" style:language-asian="ru" style:country-asian="RU" style:font-size-complex="12pt"/>
    </style:style>
    <style:style style:name="T97" style:family="text">
      <style:text-properties fo:color="#363135" loext:opacity="100%" fo:language="ru" fo:country="RU" officeooo:rsid="00497fc1" style:letter-kerning="true" style:language-asian="ru" style:country-asian="RU" style:font-size-complex="12pt"/>
    </style:style>
    <style:style style:name="T98" style:family="text">
      <style:text-properties fo:color="#363135" loext:opacity="100%" fo:language="ru" fo:country="RU" officeooo:rsid="00462d64" style:letter-kerning="true" style:language-asian="ru" style:country-asian="RU" style:font-size-complex="12pt"/>
    </style:style>
    <style:style style:name="T99" style:family="text">
      <style:text-properties fo:color="#363135" loext:opacity="100%" fo:language="ru" fo:country="RU" officeooo:rsid="00698a01" style:letter-kerning="true" style:language-asian="ru" style:country-asian="RU" style:font-size-complex="12pt"/>
    </style:style>
    <style:style style:name="T100" style:family="text">
      <style:text-properties fo:color="#363135" loext:opacity="100%" fo:language="ru" fo:country="RU" style:text-underline-style="none" officeooo:rsid="003db9e4" style:letter-kerning="true" style:language-asian="ru" style:country-asian="RU" style:font-size-complex="12pt"/>
    </style:style>
    <style:style style:name="T101" style:family="text">
      <style:text-properties fo:color="#363135" loext:opacity="100%" fo:language="ru" fo:country="RU" style:text-underline-style="none" officeooo:rsid="0044370e" style:letter-kerning="true" style:language-asian="ru" style:country-asian="RU" style:font-size-complex="12pt"/>
    </style:style>
    <style:style style:name="T102" style:family="text">
      <style:text-properties fo:color="#363135" loext:opacity="100%" fo:language="ru" fo:country="RU" style:text-underline-style="none" officeooo:rsid="00462d64" style:letter-kerning="true" style:language-asian="ru" style:country-asian="RU" style:font-size-complex="12pt"/>
    </style:style>
    <style:style style:name="T103" style:family="text">
      <style:text-properties fo:color="#363135" loext:opacity="100%" fo:language="ru" fo:country="RU" style:text-underline-style="none" officeooo:rsid="004af6a7" style:letter-kerning="true" style:language-asian="ru" style:country-asian="RU" style:font-size-complex="12pt"/>
    </style:style>
    <style:style style:name="T104" style:family="text">
      <style:text-properties fo:color="#363135" loext:opacity="100%" fo:language="ru" fo:country="RU" style:text-underline-style="none" officeooo:rsid="003c0aae" style:letter-kerning="true" style:language-asian="ru" style:country-asian="RU" style:font-size-complex="12pt"/>
    </style:style>
    <style:style style:name="T105" style:family="text">
      <style:text-properties fo:color="#363135" loext:opacity="100%" fo:language="ru" fo:country="RU" style:text-underline-style="none" officeooo:rsid="004709b5" style:letter-kerning="true" style:language-asian="ru" style:country-asian="RU" style:font-size-complex="12pt"/>
    </style:style>
    <style:style style:name="T106" style:family="text">
      <style:text-properties fo:color="#363135" loext:opacity="100%" fo:language="ru" fo:country="RU" style:text-underline-style="none" officeooo:rsid="00408b87" style:letter-kerning="true" style:language-asian="ru" style:country-asian="RU" style:font-size-complex="12pt"/>
    </style:style>
    <style:style style:name="T107" style:family="text">
      <style:text-properties fo:color="#363135" loext:opacity="100%" fo:language="ru" fo:country="RU" style:text-underline-style="none" officeooo:rsid="003e4f9b" style:letter-kerning="true" style:language-asian="ru" style:country-asian="RU" style:font-size-complex="12pt"/>
    </style:style>
    <style:style style:name="T108" style:family="text">
      <style:text-properties fo:color="#363135" loext:opacity="100%" fo:font-size="11pt" fo:language="ru" fo:country="RU" officeooo:rsid="002e39db" style:letter-kerning="true" style:font-size-asian="11pt" style:language-asian="ru" style:country-asian="RU" style:font-size-complex="11pt"/>
    </style:style>
    <style:style style:name="T109" style:family="text">
      <style:text-properties fo:color="#363135" loext:opacity="100%" fo:font-size="12pt" fo:language="ru" fo:country="RU" officeooo:rsid="00462d64" style:letter-kerning="true" style:font-size-asian="12pt" style:language-asian="ru" style:country-asian="RU" style:font-size-complex="12pt" style:language-complex="en" style:country-complex="US"/>
    </style:style>
    <style:style style:name="T110" style:family="text">
      <style:text-properties fo:font-size="11pt" style:font-size-asian="11pt" style:font-size-complex="11pt"/>
    </style:style>
    <style:style style:name="T111" style:family="text">
      <style:text-properties style:font-name="REG1" officeooo:rsid="0084e0fb"/>
    </style:style>
    <style:style style:name="T112" style:family="text">
      <style:text-properties style:font-name="REG1" officeooo:rsid="0084e0fb" style:font-weight-asian="bold" style:font-weight-complex="bold"/>
    </style:style>
    <style:style style:name="T113" style:family="text">
      <style:text-properties style:font-name="REG1" officeooo:rsid="00747757" style:font-weight-asian="bold" style:font-weight-complex="bold"/>
    </style:style>
    <style:style style:name="T114" style:family="text">
      <style:text-properties style:font-name="REG1" officeooo:rsid="00061462" style:font-weight-asian="bold" style:font-weight-complex="bold"/>
    </style:style>
    <style:style style:name="T115" style:family="text">
      <style:text-properties fo:language="ru" fo:country="RU" style:font-size-complex="12pt"/>
    </style:style>
    <style:style style:name="T116" style:family="text">
      <style:text-properties fo:language="ru" fo:country="RU" style:font-size-complex="12pt" style:font-weight-complex="bold"/>
    </style:style>
    <style:style style:name="T117" style:family="text">
      <style:text-properties fo:language="ru" fo:country="RU" fo:font-style="italic" style:font-style-asian="italic" style:font-size-complex="12pt" style:font-weight-complex="bold"/>
    </style:style>
    <style:style style:name="T118" style:family="text">
      <style:text-properties fo:color="#0000ff" loext:opacity="100%" style:font-name="REG1" style:text-underline-style="solid" style:text-underline-width="auto" style:text-underline-color="font-color" officeooo:rsid="0084e0fb"/>
    </style:style>
    <style:style style:name="T119" style:family="text">
      <style:text-properties fo:color="#0000ff" loext:opacity="100%" fo:language="ru" fo:country="RU" style:text-underline-style="solid" style:text-underline-width="auto" style:text-underline-color="font-color" style:font-size-complex="12pt"/>
    </style:style>
    <style:style style:name="T120" style:family="text">
      <style:text-properties fo:color="#0000ff" loext:opacity="100%" fo:language="ru" fo:country="RU" style:text-underline-style="solid" style:text-underline-width="auto" style:text-underline-color="font-color" style:language-asian="ru" style:country-asian="RU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4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6" text:outline-level="1"><text:span text:style-name="T115">Информационная служба <text:s/>интеллектуальной безопасности <text:s text:c="2"/>(РИСИБ ВАНКБ) </text:span><text:span text:style-name="T21">02.12.2021 г</text:span><text:span text:style-name="T36">.</text:span></text:h>
      <text:h text:style-name="P7" text:outline-level="1"><draw:custom-shape text:anchor-type="paragraph" draw:z-index="0" draw:name="Прямая со стрелкой 1" draw:style-name="gr1" draw:text-style-name="P10" svg:width="16.909cm" svg:height="0.004cm" svg:x="-0.175cm" svg:y="0.27cm"><text:p/><draw:enhanced-geometry draw:mirror-horizontal="true" draw:mirror-vertical="tru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h>
      <text:h text:style-name="P8" text:outline-level="1"><text:span text:style-name="T117">Богатство России должно прирастать интеллектом</text:span><text:span text:style-name="T116"> (см. </text:span><text:span text:style-name="T120">ttps://yadi.sk/i/kYoV6ge7g9o2B,</text:span></text:h>
      <text:p text:style-name="P5"><text:a xlink:type="simple" xlink:href="https://www.sheremetev.info/cp-ksu/" text:style-name="Standard" text:visited-style-name="Standard"><text:span text:style-name="T119">https://www.sheremetev.info/cp-ksu/</text:span></text:a><text:span text:style-name="T115">) </text:span></text:p>
      <text:p text:style-name="P2"><text:span text:style-name="T111"><text:s text:c="51"/>К.т.н., доц. <text:s text:c="2"/>В. Лебедев <text:s/>(</text:span><text:a xlink:type="simple" xlink:href="mailto:lebedev.vb@ya.ru" text:style-name="Standard" text:visited-style-name="Standard"><text:span text:style-name="T118">lebedev.vb@ya.ru</text:span></text:a><text:span text:style-name="T118">)</text:span></text:p>
      <text:h text:style-name="P9" text:outline-level="1"><text:span text:style-name="T112">Фабрикация взяточных уголовных дел на</text:span><text:span text:style-name="T113"> </text:span><text:span text:style-name="T114">вузовских учёных</text:span><text:span text:style-name="T113"> </text:span></text:h>
      <text:h text:style-name="P9" text:outline-level="1"><text:span text:style-name="T112">как интеллектуальная диверсия</text:span></text:h>
      <text:p text:style-name="P3"><text:span text:style-name="T19">Преподаватели вузов — это не чиновники с</text:span><text:span text:style-name="T20">феры</text:span><text:span text:style-name="T19"> управления, а независимые эксперты сферы образования. </text:span><text:span text:style-name="T94">Функции должностного лица как субъектов коррупционных преступлений официально изложены <text:s/>в примечании 1 ст. 285 УК РФ </text:span><text:span text:style-name="T95">и у</text:span><text:span text:style-name="T94"> преподавателей нет полномочий по </text:span><text:span text:style-name="T96">произвольному </text:span><text:span text:style-name="T94">принятию властных управленческих решений (см. должностные инструкции ППС). </text:span><text:span text:style-name="T96">Выставляемые экзаменаторами оценки</text:span><text:span text:style-name="T94"> </text:span><text:span text:style-name="T96">обусловлены фактическим уровнем усвоения знаний обучаемы</text:span><text:span text:style-name="T97">х</text:span><text:span text:style-name="T96"> и их «взяткодательный» интерес </text:span><text:span text:style-name="T98">не </text:span><text:span text:style-name="T96">правоохраняемы</text:span><text:span text:style-name="T98">й</text:span><text:span text:style-name="T94">.</text:span><text:span text:style-name="T64"> </text:span><text:span text:style-name="T8">В этой связи «коммерческая» аттестационная деятельность  «коррупцией» не является. </text:span><text:span text:style-name="T2">При судебном рассмотрении конфликтной ситуации б</text:span><text:span text:style-name="T9">езвластные экзаменаторы </text:span><text:span text:style-name="T10">в </text:span><text:span text:style-name="T11">статус</text:span><text:span text:style-name="T10">е</text:span><text:span text:style-name="T9"> «вымогател</text:span><text:span text:style-name="T11">ей</text:span><text:span text:style-name="T9">» </text:span><text:span text:style-name="T10">быть не могут </text:span><text:span text:style-name="T12">(см. с</text:span><text:span text:style-name="T13">т. 163 УК РФ</text:span><text:span text:style-name="T14">)</text:span><text:span text:style-name="T10"> </text:span><text:span text:style-name="T9">, </text:span><text:span text:style-name="T11">а</text:span><text:span text:style-name="T9"> </text:span><text:span text:style-name="T8">«</text:span><text:span text:style-name="T11">д</text:span><text:span text:style-name="T15">воечники», как имеющие возможность исправить оценки на комиссии, не могут </text:span><text:span text:style-name="T10">быть</text:span><text:span text:style-name="T15"> «потерпевши</text:span><text:span text:style-name="T16">ми</text:span><text:span text:style-name="T15">», и </text:span><text:span text:style-name="T16">неуспевающих </text:span><text:span text:style-name="T15">т. н. «договорников» из вузов практически не отчисляют. </text:span><text:span text:style-name="T65">О</text:span><text:span text:style-name="T64">днако п</text:span><text:span text:style-name="T52">рокуратура, игнорируя п. 4 ППВС РФ</text:span><text:span text:style-name="T93"> № 19 </text:span><text:span text:style-name="T99">от</text:span><text:span text:style-name="T93"> 16.10.2</text:span><text:span text:style-name="T52">009 г., ложно считает </text:span><text:span text:style-name="T66">ППС</text:span><text:span text:style-name="T64"> </text:span><text:span text:style-name="T52"><text:s/>должностными лицами </text:span><text:span text:style-name="T67">(</text:span><text:span text:style-name="T68">субъект</text:span><text:span text:style-name="T69">ами</text:span><text:span text:style-name="T68"> взяточных преступлений</text:span><text:span text:style-name="T67">)</text:span><text:span text:style-name="T68">.</text:span><text:span text:style-name="T52"> </text:span><text:span text:style-name="T70">С</text:span><text:span text:style-name="T52">ледователи, подменя</text:span><text:span text:style-name="T71">я</text:span><text:span text:style-name="T72"> </text:span><text:span text:style-name="T52">истинную вину экзаменаторов (</text:span><text:span text:style-name="T73">липовые </text:span><text:span text:style-name="T52">аттестации)</text:span><text:span text:style-name="T71">,</text:span><text:span text:style-name="T72"> </text:span><text:span text:style-name="T52"><text:s/>возбуждают </text:span><text:span text:style-name="T72">на</text:span><text:span text:style-name="T52"> них фиктивные </text:span><text:span text:style-name="T68">(за </text:span><text:span text:style-name="T67">факты </text:span><text:span text:style-name="T68">«кормлени</text:span><text:span text:style-name="T67">я</text:span><text:span text:style-name="T68">»)</text:span><text:span text:style-name="T52"> уголовные дела. </text:span><text:span text:style-name="T65">При этом </text:span><text:span text:style-name="T74">в </text:span><text:span text:style-name="T37">п. 7 ППВС РФ N 24 от </text:span><text:span text:style-name="T38">0</text:span><text:span text:style-name="T37">9.</text:span><text:span text:style-name="T38">0</text:span><text:span text:style-name="T39">7</text:span><text:span text:style-name="T38">.</text:span><text:span text:style-name="T37">2013 г. </text:span><text:span text:style-name="T40">сказано</text:span><text:span text:style-name="T37">, </text:span><text:span text:style-name="T40">что </text:span><text:span text:style-name="T41">«</text:span><text:span text:style-name="T43">н</text:span><text:span text:style-name="T44">е образует состав </text:span><text:span text:style-name="T45"><text:s/></text:span><text:span text:style-name="T44">получения взятки, принятие должностным лицом денег, услуг имущественного характера и т.п. за совершение действий (бездействие), хотя и связанных с исполнением его профессиональных обязанностей, но при этом не относящихся к полномочиям представителя власти, организационно-распорядительным либо административно-хозяйственным функциям».</text:span><text:span text:style-name="T65"> </text:span><text:span text:style-name="T52"><text:s/></text:span><text:span text:style-name="T75">При этом известно, что ППВС РФ</text:span><text:span text:style-name="T46"> </text:span><text:span text:style-name="T25">фактически являются нормативно - правовыми актами обязательными для всех судов и правоприменителей</text:span><text:span text:style-name="T46"> </text:span><text:span text:style-name="T47">(</text:span><text:a xlink:type="simple" xlink:href="https://u.to/0ZLJGw" text:style-name="Internet_20_link" text:visited-style-name="Visited_20_Internet_20_Link">https://u.to/0ZLJGw</text:a><text:span text:style-name="T47"> ).</text:span><text:span text:style-name="T76"> </text:span><text:span text:style-name="T2">(</text:span><text:span text:style-name="T50">О РОЛИ И ЗНАЧЕНИИ П</text:span><text:span text:style-name="T51">ПВС РФ </text:span><text:span text:style-name="T17">см. </text:span><text:span text:style-name="T2"><text:s/></text:span><text:a xlink:type="simple" xlink:href="https://www.vsrf.ru/files/11552/" text:style-name="Internet_20_link" text:visited-style-name="Visited_20_Internet_20_Link">https://www.vsrf.ru/files/11552/</text:a><text:span text:style-name="T76"> </text:span><text:span text:style-name="T57">).</text:span><text:span text:style-name="T2"> </text:span><text:span text:style-name="T76">Вузовские учёные являются стратегическим ресурсом страны, и </text:span><text:span text:style-name="T68">если </text:span><text:span text:style-name="T63">рассматрива</text:span><text:span text:style-name="T68">ть </text:span><text:span text:style-name="T61">ложные </text:span><text:span text:style-name="T77">обвинения их в коррупции</text:span><text:span text:style-name="T76"> <text:s/></text:span><text:span text:style-name="T68">в аспекте</text:span><text:span text:style-name="T76"> </text:span><text:span text:style-name="T78"><text:s/>п.п. 22, 68, 76-(8,11,23) «</text:span><text:span text:style-name="T42">Стратегии национальной безопасности Российско</text:span><text:span text:style-name="T48">й Федерации", </text:span><text:span text:style-name="T49">то</text:span><text:span text:style-name="T100"> </text:span><text:span text:style-name="T101">самодеятельн</text:span><text:span text:style-name="T102">ые правона</text:span><text:span text:style-name="T103">р</text:span><text:span text:style-name="T102">ушения</text:span><text:span text:style-name="T101"> </text:span><text:span text:style-name="T104">надзорных органов в </text:span><text:span text:style-name="T102">сфере высшего образования </text:span><text:span text:style-name="T105">с</text:span><text:span text:style-name="T106">ледует квалифицировать </text:span><text:span text:style-name="T107">не иначе, как </text:span><text:span text:style-name="T105">неосознанную </text:span><text:span text:style-name="T106">ИНТЕЛЛЕКТУАЛЬН</text:span><text:span text:style-name="T105">УЮ</text:span><text:span text:style-name="T106"> ДИВЕРСИ</text:span><text:span text:style-name="T105">Ю. <text:s/></text:span></text:p>
      <text:p text:style-name="P4"><text:span text:style-name="T1">Омбудсмены никаких мер по защите прав ППС не принимают. При этом в</text:span><text:span text:style-name="T2"> инструктивном письме Минобрнауки N 12-925 от 6 августа 2013 года <text:s/>сказано, что потенциальными коррупционерами в вузах являются РЕКТОР, его ЗАМЕСТИТЕЛИ (с правом подписи приказов), директор филиала и <text:s/>главный бухгалтер. Комитет по безопасности и противодействию коррупции ГД  РФ </text:span><text:span text:style-name="T3">также </text:span><text:span text:style-name="T2">считает, что ППС </text:span><text:span text:style-name="T4">нельзя </text:span><text:span text:style-name="T2">привлекать  к ответственности по ст. 290 УК </text:span><text:span text:style-name="T5">РФ </text:span><text:span text:style-name="T6">(</text:span><text:a xlink:type="simple" xlink:href="http://izvestia.ru/news/587398" text:style-name="Internet_20_link" text:visited-style-name="Visited_20_Internet_20_Link"><text:span text:style-name="T22">http://izvestia.ru/news/587398</text:span></text:a><text:span text:style-name="T23">)</text:span><text:span text:style-name="T18">. </text:span><text:span text:style-name="T7">Однако е</text:span><text:span text:style-name="T53">сли адвокаты </text:span><text:span text:style-name="T54">по </text:span><text:span text:style-name="T53">дела</text:span><text:span text:style-name="T54">м ППС</text:span><text:span text:style-name="T53"> <text:s/></text:span><text:span text:style-name="T55">всегда </text:span><text:span text:style-name="T53">проигрывают и ВС Р</text:span><text:span text:style-name="T56">Ф беспричинно игнорируют </text:span><text:span text:style-name="T57">не только </text:span><text:span text:style-name="T58">два </text:span><text:span text:style-name="T59">своих же </text:span><text:span text:style-name="T58">ППВС РФ, </text:span><text:span text:style-name="T57">но</text:span><text:span text:style-name="T58"> </text:span><text:span text:style-name="T60">и </text:span><text:span text:style-name="T61">правомерные </text:span><text:span text:style-name="T56">доводы </text:span><text:span text:style-name="T62">надзорных жалоб </text:span><text:span text:style-name="T57">незаконно осуждённых </text:span><text:span text:style-name="T61">п</text:span><text:span text:style-name="T62">реподавателей</text:span><text:span text:style-name="T53">, то в связи с этим</text:span><text:span text:style-name="T63"> возникает</text:span><text:span text:style-name="T52"> </text:span><text:span text:style-name="T63">в</text:span><text:span text:style-name="T79">опрос</text:span><text:span text:style-name="T52">: «</text:span><text:span text:style-name="T81">А может быть</text:span><text:span text:style-name="T80"> </text:span><text:span text:style-name="T82"><text:s/></text:span><text:span text:style-name="T83">на</text:span><text:span text:style-name="T84"> </text:span><text:span text:style-name="T85">такой</text:span><text:span text:style-name="T86"> </text:span><text:span text:style-name="T87">произвол</text:span><text:span text:style-name="T80"> прокуратур</text:span><text:span text:style-name="T88">ы</text:span><text:span text:style-name="T80"> </text:span><text:span text:style-name="T89">и следственных органов </text:span><text:span text:style-name="T83">следует</text:span><text:span text:style-name="T81"> </text:span><text:span text:style-name="T80">пожаловать</text:span><text:span text:style-name="T90">ся </text:span><text:span text:style-name="T91"><text:s/></text:span><text:span text:style-name="T90">в </text:span><text:span text:style-name="T92">службы безопасности</text:span><text:span text:style-name="T93">?» </text:span><text:span text:style-name="T108">(см</text:span><text:span text:style-name="T109">. </text:span><text:span text:style-name="T24">Борьба и обеспечение безопасности в современном обществе – в кн. БУРЬЯК А.В. Аналитическая разведка — Мир, 2007, статью НАЗАРОВ, О.В. О нарушении Конституции РФ признанием преподавателей государственных вузов субъектами получения взятки // Законодательство и экономика. 2013, N 11.</text:span><text:span text:style-name="T30"> </text:span><text:span text:style-name="T32">- </text:span><text:a xlink:type="simple" xlink:href="https://u.to/Bt2dGw" text:style-name="Internet_20_link" text:visited-style-name="Visited_20_Internet_20_Link"><text:span text:style-name="T110">https://u.to/Bt2dGw</text:span></text:a><text:span text:style-name="T32">,</text:span><text:span text:style-name="T34"> <text:s/></text:span><text:span text:style-name="T24">а также </text:span><text:span text:style-name="T31">информацию о целенаправленном </text:span><text:span text:style-name="T32"><text:s/></text:span><text:span text:style-name="T33">у</text:span><text:span text:style-name="T26">ничтожени</text:span><text:span text:style-name="T27">и</text:span><text:span text:style-name="T26"> русских учёных </text:span><text:span text:style-name="T27"><text:s/>- </text:span><text:span text:style-name="T28"><text:s/></text:span><text:a xlink:type="simple" xlink:href="https://u.to/4gm3G" text:style-name="Internet_20_link" text:visited-style-name="Visited_20_Internet_20_Link">https://u.to/4gm3G</text:a><text:span text:style-name="T29"> </text:span><text:span text:style-name="T35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" svg:font-family="CON"/>
    <style:font-face style:name="Jost" svg:font-family="Jost, sans-serif"/>
    <style:font-face style:name="Menlo" svg:font-family="Menlo, Monaco, Consolas, 'Courier New', monospace"/>
    <style:font-face style:name="Montserrat" svg:font-family="Montserrat, sans-serif"/>
    <style:font-face style:name="PT Sans" svg:font-family="'PT Sans', serif"/>
    <style:font-face style:name="REG1" svg:font-family="REG"/>
    <style:font-face style:name="REG" svg:font-family="REG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fo:font-weight="bold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3:27:36.772000000</meta:creation-date>
    <dc:date>2023-03-14T11:55:48.779000000</dc:date>
    <meta:editing-duration>PT18M39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464" meta:character-count="3742" meta:non-whitespace-character-count="3202"/>
  </office:meta>
</office:document-meta>
</file>