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in" fo:text-indent="1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text-align="end" fo:margin-left="2in" fo:text-indent="1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fo:text-align="end" fo:margin-left="2in" fo:text-indent="1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text-align="end" fo:margin-left="2in" fo:text-indent="1in">
        <style:tab-stops/>
      </style:paragraph-properties>
      <style:text-properties style:font-name="Times New Roman"/>
    </style:style>
    <style:style style:name="P5" style:parent-style-name="Standard" style:family="paragraph">
      <style:paragraph-properties fo:text-align="end" fo:margin-left="2in" fo:text-indent="1in">
        <style:tab-stops/>
      </style:paragraph-properties>
      <style:text-properties style:font-name="Times New Roman"/>
    </style:style>
    <style:style style:name="P6" style:parent-style-name="Standard" style:family="paragraph">
      <style:paragraph-properties fo:text-align="end" fo:margin-left="2in" fo:text-indent="1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end" fo:margin-left="2in" fo:text-indent="1in">
        <style:tab-stops/>
      </style:paragraph-properties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 fo:color="#000000"/>
    </style:style>
    <style:style style:name="T17" style:parent-style-name="Основнойшрифтабзаца" style:family="text">
      <style:text-properties style:font-name="Times New Roman" fo:color="#000000"/>
    </style:style>
    <style:style style:name="T18" style:parent-style-name="Основнойшрифтабзаца" style:family="text">
      <style:text-properties style:font-name="Times New Roman" fo:color="#000000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Руководителю Комитета по управлению имуществом Устюженского муниципального района, расположенному по адресу:</text:p>
      <text:p text:style-name="P2">162840, г.Устюжна, ул.Карла Маркса, д.5</text:p>
      <text:p text:style-name="P3">Ильиной Яне Витальевне,</text:p>
      <text:p text:style-name="P4"/>
      <text:p text:style-name="P5">от<text:s/>Ухова Артема Евгеньевича, зарегистрированному по адресу:</text:p>
      <text:p text:style-name="P6">162840, г.Устюжна, ул. Интернациональная, 11-10.</text:p>
      <text:p text:style-name="P7"/>
      <text:p text:style-name="P8"/>
      <text:p text:style-name="P9"/>
      <text:p text:style-name="P10">Уведомление</text:p>
      <text:p text:style-name="P11"/>
      <text:p text:style-name="P12"><text:span text:style-name="T13"><text:s/>Настоящим ставлю в известность, что 14.07.2023<text:s/></text:span><text:span text:style-name="T14">мною продан гараж, расположенный по адресу: г. Устюжна,<text:s/></text:span><text:span text:style-name="T15">ул. Терешковой, квартал 5, кадастровый номер:35:19:0103013:363, сделка зарегистрирована в Росреестре 18.07.2023, в связи с чем <text:s/>требую досрочного<text:s/></text:span><text:span text:style-name="T16">расторжения договора аренды земельного участка по договору аренды №2061 от 13.11.2006 г. <text:s/>как наследник Уховой</text:span><text:span text:style-name="T17"><text:s/>Марины Викторовны (в указанном Договоре «Арендатор»). Данное мое требование основано на: ст. 35 ЗК <text:s/>РФ (при переходе права собственности на гараж, новый владелец приобретает и право использования земельного участка), <text:s text:c="2"/>и в ст. 522 Гражданского кодекса РФ<text:s/></text:span><text:span text:style-name="T18">(одновременно с передачей прав на недвижимость передаются и права на земельный участок, занятый такой недвижимостью), а также п.6.4 договора от 13.11.2006 г.</text:span></text:p>
      <text:p text:style-name="P19"/>
      <text:p text:style-name="P20">Копии документов (выписка из ЕГРП,</text:p>
      <text:p text:style-name="P21">Договор Аренды земельного участка от13.11.2006,</text:p>
      <text:p text:style-name="P22">Договор купли-продажи от 14.07.2023,</text:p>
      <text:p text:style-name="P23">Свидетельство о наследстве)</text:p>
      <text:p text:style-name="P24">прилагаю.</text:p>
      <text:p text:style-name="P25"/>
      <text:p text:style-name="P26"/>
      <text:p text:style-name="P27"/>
      <text:p text:style-name="P28"/>
      <text:p text:style-name="Standard"><text:span text:style-name="T29">31.12.2024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(Ухов А.Е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24-12-30T14:17:00Z</meta:creation-date>
    <dc:date>2025-01-18T08:58:00Z</dc:date>
    <meta:template xlink:href="Normal" xlink:type="simple"/>
    <meta:editing-cycles>1</meta:editing-cycles>
    <meta:editing-duration>PT2460S</meta:editing-duration>
    <meta:document-statistic meta:page-count="1" meta:paragraph-count="2" meta:word-count="189" meta:character-count="1267" meta:row-count="9" meta:non-whitespace-character-count="1080"/>
  </office:meta>
</office:document-meta>
</file>