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ra Sans" svg:font-family="'Fi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80b56" officeooo:paragraph-rsid="00080b56"/>
    </style:style>
    <style:style style:name="P2" style:family="paragraph" style:parent-style-name="Standard">
      <style:text-properties officeooo:rsid="0009037e" officeooo:paragraph-rsid="0009037e"/>
    </style:style>
    <style:style style:name="P3" style:family="paragraph" style:parent-style-name="Standard">
      <style:text-properties officeooo:paragraph-rsid="000d34df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officeooo:paragraph-rsid="000c149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font-weight="bold" officeooo:paragraph-rsid="000feb09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80b56" officeooo:paragraph-rsid="000feb0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0feb09" officeooo:paragraph-rsid="000feb09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officeooo:rsid="00080b56" officeooo:paragraph-rsid="0009037e" style:font-weight-asian="bold" style:font-weight-complex="bold"/>
    </style:style>
    <style:style style:name="P10" style:family="paragraph" style:parent-style-name="Standard">
      <style:text-properties fo:font-weight="bold" officeooo:rsid="00080b56" officeooo:paragraph-rsid="00080b56" style:font-weight-asian="bold" style:font-weight-complex="bold"/>
    </style:style>
    <style:style style:name="P11" style:family="paragraph" style:parent-style-name="Standard">
      <style:text-properties fo:font-weight="bold" officeooo:rsid="000c1492" officeooo:paragraph-rsid="000c1492" style:font-weight-asian="bold" style:font-weight-complex="bold"/>
    </style:style>
    <style:style style:name="P12" style:family="paragraph" style:parent-style-name="Standard">
      <style:text-properties fo:font-weight="bold" officeooo:rsid="000a5567" officeooo:paragraph-rsid="000c1492" style:font-weight-asian="bold" style:font-weight-complex="bold"/>
    </style:style>
    <style:style style:name="P13" style:family="paragraph" style:parent-style-name="Standard">
      <style:text-properties officeooo:rsid="000feb09" officeooo:paragraph-rsid="000feb09"/>
    </style:style>
    <style:style style:name="T1" style:family="text">
      <style:text-properties fo:font-variant="normal" fo:text-transform="none" fo:color="#20252b" loext:opacity="100%" style:font-name="Roboto" fo:font-size="8.14999961853027pt" fo:letter-spacing="normal" fo:font-style="normal" fo:font-weight="normal"/>
    </style:style>
    <style:style style:name="T2" style:family="text">
      <style:text-properties fo:font-variant="normal" fo:text-transform="none" fo:color="#20252b" loext:opacity="100%" fo:letter-spacing="normal"/>
    </style:style>
    <style:style style:name="T3" style:family="text">
      <style:text-properties fo:font-variant="normal" fo:text-transform="none" fo:color="#20252b" loext:opacity="100%" fo:letter-spacing="normal" fo:font-style="normal"/>
    </style:style>
    <style:style style:name="T4" style:family="text">
      <style:text-properties fo:font-variant="normal" fo:text-transform="none" fo:color="#20252b" loext:opacity="100%" fo:letter-spacing="normal" fo:font-style="normal" officeooo:rsid="000c1492"/>
    </style:style>
    <style:style style:name="T5" style:family="text">
      <style:text-properties fo:font-variant="normal" fo:text-transform="none" fo:color="#20252b" loext:opacity="100%" fo:letter-spacing="normal" fo:font-style="normal" officeooo:rsid="000feb09"/>
    </style:style>
    <style:style style:name="T6" style:family="text">
      <style:text-properties fo:font-variant="normal" fo:text-transform="none" fo:color="#555555" loext:opacity="100%" style:font-name="Fira Sans" fo:font-size="10.8500003814697pt" fo:letter-spacing="normal" fo:font-style="normal" fo:font-weight="normal"/>
    </style:style>
    <style:style style:name="T7" style:family="text">
      <style:text-properties officeooo:rsid="000a5567"/>
    </style:style>
    <style:style style:name="T8" style:family="text">
      <style:text-properties officeooo:rsid="000ab159"/>
    </style:style>
    <style:style style:name="T9" style:family="text">
      <style:text-properties officeooo:rsid="000c1492"/>
    </style:style>
    <style:style style:name="T10" style:family="text">
      <style:text-properties officeooo:rsid="000d34df"/>
    </style:style>
    <style:style style:name="T11" style:family="text">
      <style:text-properties officeooo:rsid="000de110"/>
    </style:style>
    <style:style style:name="T12" style:family="text">
      <style:text-properties officeooo:rsid="000feb0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56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4"><text:s text:c="83"/>Экоинтегратор</text:span></text:p>
      <text:p text:style-name="P5"><text:span text:style-name="T4"><text:s text:c="83"/></text:span><text:span text:style-name="T3">Архангельск, ул.Поморская, д.45, пом.1-Н</text:span> </text:p>
      <text:p text:style-name="P6"><text:span text:style-name="T3"><text:s text:c="83"/>Ген.директор:</text:span><text:span text:style-name="T2"> </text:span><text:span text:style-name="T3">Жук Ксения</text:span><text:span text:style-name="T5">и</text:span><text:span text:style-name="T3">Сергеевн</text:span><text:span text:style-name="T5">е от</text:span></text:p>
      <text:p text:style-name="P6"><text:span text:style-name="T5"><text:s text:c="83"/>Вахрушевой Галины Владимировны</text:span></text:p>
      <text:p text:style-name="P6"><text:span text:style-name="T5"><text:s text:c="83"/>г.Архангельск, ул. Воскресенская 103-126</text:span></text:p>
      <text:p text:style-name="P6"><text:span text:style-name="T5"><text:s text:c="78"/></text:span><text:s/></text:p>
      <text:p text:style-name="P4"/>
      <text:p text:style-name="P8">г.Архангельск <text:s text:c="95"/>30.10.2025г.</text:p>
      <text:p text:style-name="P4"/>
      <text:p text:style-name="P7"><text:s text:c="46"/></text:p>
      <text:p text:style-name="P7"><text:s text:c="47"/>З А Я В Л Е Н И Е</text:p>
      <text:p text:style-name="Standard"/>
      <text:p text:style-name="P9"/>
      <text:p text:style-name="P9">Прошу вас при <text:span text:style-name="T9">будущем <text:s/></text:span>начислении оплаты за ТКО <text:span text:style-name="T12">учесть </text:span><text:s text:c="3"/>справк<text:span text:style-name="T8">и</text:span> выданн<text:span text:style-name="T9">ые</text:span> <text:span text:style-name="T7">Холмогорским территориальным отделом администрации Холмогорского муниципального округа Архангельской области</text:span> о <text:s/>временном <text:s/>проживании в указанный в справк<text:span text:style-name="T9">ах </text:span><text:s/>период<text:span text:style-name="T9">ы </text:span><text:span text:style-name="T8">2024-2025 годах </text:span>в населенном пункте д. Дурасовская дом 222 <text:span text:style-name="T7">Холмогорского муниципального округа</text:span>. <text:span text:style-name="T11">При предъявлении вами квитанций </text:span><text:span text:style-name="T14"><text:s/></text:span><text:span text:style-name="T11">я оплачиваю услуги Экоинтегратора за периоды проживания по вышеуказанному адресу.</text:span></text:p>
      <text:p text:style-name="P9"/>
      <text:p text:style-name="P10">Прошу <text:span text:style-name="T12">вас </text:span><text:span text:style-name="T9">при будущих начислениях </text:span>учесть также ошибочно <text:s/>излишне оплаченную сумму необоснован<text:span text:style-name="T9">н</text:span>о начисленных вами пени в сумме <text:span text:style-name="T8">299,03 руб п</text:span>о квитанции <text:s/>за <text:span text:style-name="T9">июль 2025 года. </text:span><text:span text:style-name="T12">С</text:span>делать перерасчет согласно предъявл<text:span text:style-name="T12">енных мной лично</text:span>, <text:span text:style-name="T12">но не принятых вами </text:span><text:s/>ранее справок о временном проживании по вышеуказанному адресу.</text:p>
      <text:p text:style-name="P11"/>
      <text:p text:style-name="P11">По данному адресу я не зарегистрирована и не прописана и постоянно проживаю и прописана в г.Архангельск <text:s/>по ул. Воскресенская 103, кв. 126, <text:s/>где и оплачиваю предоставляемые вами услуги в полном объеме. </text:p>
      <text:p text:style-name="P1"/>
      <text:p text:style-name="P10"/>
      <text:p text:style-name="P12">Приложение: </text:p>
      <text:p text:style-name="P12">1. Справка о проживании <text:span text:style-name="T9">2 шт</text:span>.</text:p>
      <text:p text:style-name="P12">2. <text:span text:style-name="T14">К</text:span><text:span text:style-name="T9">витанция и чек на сумму 357,44 р за июль 2025 г.</text:span></text:p>
      <text:p text:style-name="P1"/>
      <text:p text:style-name="P1"/>
      <text:p text:style-name="P13"><text:span text:style-name="T13">Вахрушева Г.В. <text:s text:c="12"/></text:span><text:s text:c="5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ra Sans" svg:font-family="'Fi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5:09:43.598000000</meta:creation-date>
    <dc:date>2025-10-30T16:45:38.886000000</dc:date>
    <meta:editing-duration>PT3M18S</meta:editing-duration>
    <meta:editing-cycles>1</meta:editing-cycles>
    <meta:document-statistic meta:table-count="0" meta:image-count="0" meta:object-count="0" meta:page-count="1" meta:paragraph-count="16" meta:word-count="176" meta:character-count="2025" meta:non-whitespace-character-count="1093"/>
    <meta:generator>LibreOffice/7.3.5.2$Windows_X86_64 LibreOffice_project/184fe81b8c8c30d8b5082578aee2fed2ea847c01</meta:generator>
  </office:meta>
</office:document-meta>
</file>